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0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050</text:p>
      <text:p text:style-name="ifm_p_font.roman_mt.3.76mm_ifm">Vragen van het lid <text:span text:style-name="ifm_span_font.bold_ifm">Verhoeven</text:span> (D66) aan de Minister van Binnenlandse Zaken en Koninkrijksrelaties over <text:span text:style-name="ifm_span_font.italic_ifm">Europese dreiging van de Eternal Blue exploit</text:span> (ingezonden 4 juni 2019).</text:p>
      <text:p text:style-name="ifm_p_mt.3.76mm_ifm">Vraag 1</text:p>
      <text:p text:style-name="ifm_p_ifm">Kent u het artikel «In Baltimore and Beyond, a Stolen N.S.A. Tool Wreaks Havoc»?<text:note text:id="n1" text:note-class="footnote"><text:note-citation text:label="1 ">1</text:note-citation><text:note-body><text:p text:style-name="ifm_p_font.normal_size.6.93pt_mt..5mm_indent.-0.1161in_mleft.0.1161in_ifm">https://www.nytimes.com/2019/05/25/us/nsa-hacking-tool-baltimore.html</text:p></text:note-body></text:note></text:p>
      <text:p text:style-name="ifm_p_mt.3.76mm_ifm">Vraag 2</text:p>
      <text:p text:style-name="ifm_p_ifm">Hoe beoordeelt u de cyberaanval op Baltimore door digitale «afpersers», waarbij e-mail, vastgoedtransacties, rekeningen van waterbedrijven, medische noodoproepen en vele andere diensten zijn geraakt?</text:p>
      <text:p text:style-name="ifm_p_mt.3.76mm_ifm">Vraag 3</text:p>
      <text:p text:style-name="ifm_p_ifm">Hoe analyseert u de gevolgen voor het (openbare) leven in de stad? Kunt u daarbij in het bijzonder ingaan op de impact die het heeft gehad op de lokale overheid van Baltimore? Welke kosten heeft de lokale overheid van Baltimore hierdoor moeten maken?</text:p>
      <text:p text:style-name="ifm_p_mt.3.76mm_ifm">Vraag 4</text:p>
      <text:p text:style-name="ifm_p_ifm">Herkent u de toenemende dreiging van het misbruik van de Eternal Blue exploit voor Europa en Nederland door cybercriminelen? Zo nee, waarom niet? Zo ja, hoe bereidt u zich voor op dergelijke aanvallen?</text:p>
      <text:p text:style-name="ifm_p_mt.3.76mm_ifm">Vraag 5</text:p>
      <text:p text:style-name="ifm_p_ifm">Hoe beoordeelt u het feit dat Nederland op de achtste plaats staat als het gaat om machines die nog steeds gebruik maken van het SMBv1-protocol waar de Eternal Blue exploit gebruik van kan maken?<text:note text:id="n2" text:note-class="footnote"><text:note-citation text:label="2 ">2</text:note-citation><text:note-body><text:p text:style-name="ifm_p_font.normal_size.6.93pt_mt..5mm_indent.-0.1161in_mleft.0.1161in_ifm">https://www.welivesecurity.com/2019/05/17/eternalblue-new-heights-wannacryptor/#single-post-fancybox-1</text:p></text:note-body></text:note></text:p>
      <text:p text:style-name="ifm_p_mt.3.76mm_ifm">Vraag 6</text:p>
      <text:p text:style-name="ifm_p_ifm">Welke maatregelen neemt u om het patchbeleid bij overheden te stimuleren? Ziet u naar aanleiding van de toenemende dreiging van de Eternal Blue exploit aanleiding aanvullende maatregelen te nemen? Zo nee, waarom niet?</text:p>
      <text:p text:style-name="ifm_p_mt.3.76mm_ifm">Vraag 7</text:p>
      <text:p text:style-name="ifm_p_ifm">Kunt u elke vraag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uropese dreiging van de Eternal Blue exploit</dc:title>
    <meta:user-defined meta:name="OVERHEIDop.ParlID/DC.identifier">kv-tk-2019Z11050</meta:user-defined>
    <meta:user-defined meta:name="OVERHEIDop.vraagnummer">2019Z110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8-2019</meta:user-defined>
    <meta:user-defined meta:name="DCTERMS.W3CDTF/OVERHEIDop.datumIndiening">2019-06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dreiging van de Eternal Blue exploit</meta:user-defined>
    <meta:user-defined meta:name="DCTERMS.W3CDTF/DCTERMS.available">2019-06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