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095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0952</text:p>
      <text:p text:style-name="P2">Vragen van het lid <text:span text:style-name="T1">Gijs van Dijk</text:span> (PvdA) aan de Staatssecretaris van Sociale Zaken en Werkgelegenheid over <text:span text:style-name="T2">het bericht dat gemeenten de stekker uit sociaal werkbedrijf Soweco trekken</text:span> (ingezonden 3 juni 2019).</text:p>
      <text:p text:style-name="P1">Vraag 1</text:p>
      <text:p text:style-name="Basis">Heeft u kennisgenomen van het bericht «Gemeenten trekken stekker uit sociaal werkbedrijf Soweco»?<text:note text:id="ftn1" text:note-class="footnote"><text:note-citation text:label="1 ">1 </text:note-citation><text:note-body><text:p text:style-name="P3">https://www.trouw.nl/samenleving/gemeenten-trekken-stekker-uit-sociaal-werkbedrijf-soweco-~a75484f1/</text:p></text:note-body></text:note></text:p>
      <text:p text:style-name="P1">Vraag 2</text:p>
      <text:p text:style-name="Basis">Wat is uw inhoudelijke reactie op het bericht?</text:p>
      <text:p text:style-name="P1">Vraag 3</text:p>
      <text:p text:style-name="Basis">Wat vindt u ervan dat een goed functionerend en goed presterend sociaal werkbedrijf moet sluiten doordat subsidies vanuit het Rijk teruglopen?</text:p>
      <text:p text:style-name="P1">Vraag 4</text:p>
      <text:p text:style-name="Basis">Kunt u garanderen dat de 1.150 mensen die bij Soweco werkten een passende arbeidsplek wordt geboden? Welke termijn acht u daarvoor redelijk? Indien deze garantie niet kan worden geboden, bent u bereid om in te grijpen om dit alsnog te garanderen?</text:p>
      <text:p text:style-name="P1">Vraag 5</text:p>
      <text:p text:style-name="Basis">Kunt u zich indenken dat mensen hechten aan het sociale werkbedrijf waar zij werken? Bent u van mening dat werkenden bij sociale werkbedrijven als Soweco gebaat zijn bij stabiliteit? Wat vindt u ervan dat zij zo onverwacht, een maand na de vreugdevolle viering van het vijftigjarig bestaan van het sociale werkbedrijf, hun werkplek kwijtraken?</text:p>
      <text:p text:style-name="P1">Vraag 6</text:p>
      <text:p text:style-name="Basis">Vreest u ook dat de kennis, ervaring en het netwerk van Soweco met de sluiting verloren gaan? Betekent dit grote verlies niet dat deze mensen mogelijk op minder efficiënte en bovendien prettige en effectieve wijze aan een fijne arbeidsplek geholpen worden?</text:p>
      <text:p text:style-name="P1"><text:soft-page-break/>Vraag 7</text:p>
      <text:p text:style-name="Basis">Deelt u de mening dat mensen met een arbeidsbeperking zeker moeten kunnen zijn van een fijne en veilige werkomgeving? Wat vindt u ervan dat sociaal werkbedrijf Soweco gesloten wordt zonder dat een goed alternatief voorhanden lijkt?</text:p>
      <text:p text:style-name="P1">Vraag 8</text:p>
      <text:p text:style-name="Basis">Hoe beziet u de recente trend dat er meer sociale werkbedrijven worden gesloten? Hoe verhoudt dit zich met de belofte de kennis en kunde van sociale werkvoorziening (SW)-bedrijven in stand te houden? Wat gaat u doen om het sluiten van sociale werkbedrijven tegen te 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gemeenten de stekker uit sociaal werkbedrijf Soweco trekken</dc:title>
    <dc:language>nl</dc:language>
    <meta:document-statistic meta:table-count="1" meta:image-count="0" meta:object-count="0" meta:page-count="2" meta:paragraph-count="27" meta:word-count="339" meta:character-count="2226"/>
    <dc:date>2019-06-04T12:55:33.67</dc:date>
    <meta:editing-duration>PT6S</meta:editing-duration>
    <meta:editing-cycles>1</meta:editing-cycles>
    <meta:user-defined meta:name="DC.title">Het bericht dat gemeenten de stekker uit sociaal werkbedrijf Soweco trekken</meta:user-defined>
    <meta:user-defined meta:name="DCTERMS.W3CDTF/DCTERMS.available">2019-06-03</meta:user-defined>
    <meta:user-defined meta:name="DCTERMS.W3CDTF/DCTERMS.issued">2019-06-03</meta:user-defined>
    <meta:user-defined meta:name="DCTERMS.W3CDTF/OVERHEIDop.datumIndiening">2019-06-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Werkgelegenheid</meta:user-defined>
    <meta:user-defined meta:name="OVERHEIDop.KamervraagTypen/DC.type" meta:value-type="string">Schriftelijke vragen</meta:user-defined>
    <meta:user-defined meta:name="OVERHEIDop.ParlID/DC.identifier" meta:value-type="string">kv-tk-2019Z10952</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0952</meta:user-defined>
  </office:meta>
</office:document-meta>
</file>