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09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0950</text:p>
      <text:p text:style-name="ifm_p_font.roman_mt.3.76mm_ifm">Vragen van de leden <text:span text:style-name="ifm_span_font.bold_ifm">Van Nispen</text:span> (SP) en <text:span text:style-name="ifm_span_font.bold_ifm">Omtzigt</text:span> (CDA) aan de Staatssecretaris van Financiën en de Minister voor Rechtsbescherming over <text:span text:style-name="ifm_span_font.italic_ifm">teveel betaalde belasting en Zvw-premie door oud-gevangenispersoneel, dat met SBF-verlof gegaan is</text:span> (ingezonden 3 juni 2019).</text:p>
      <text:p text:style-name="ifm_p_mt.3.76mm_ifm">Vraag 1</text:p>
      <text:p text:style-name="ifm_p_ifm">Herinnert u zich de eerdere Kamervragen over de teveel betaalde belasting over de Substantieel Bezwarende Functie (SBF)-verlofuitkering door oud-gevangenispersoneel?<text:note text:id="ID-2019Z10950-d37e50" text:note-class="footnote"><text:note-citation text:label="1 ">1</text:note-citation><text:note-body><text:p text:style-name="ifm_p_font.normal_size.6.93pt_mt..5mm_indent.-0.1161in_mleft.0.1161in_ifm">Tweede Kamer, vergaderjaar 2018–2019, Aanhangsel van de Handelingen, nummer 1814</text:p></text:note-body></text:note></text:p>
      <text:p text:style-name="ifm_p_mt.3.76mm_ifm">Vraag 2</text:p>
      <text:p text:style-name="ifm_p_ifm">Is het u bekend, dat sinds 1 januari 2013 de Wet op de loonbelasting 1964 artikel 22a, lid 3, sub a als volgt luidt:«Met loon uit tegenwoordige arbeid wordt gelijkgesteld: loon genoten wegens tijdelijke inactiviteit als bedoeld in artikel 628 van Boek 7 van het Burgerlijk Wetboek, alsmede hetgeen door de werknemer met een publiekrechtelijke dienstbetrekking wordt genoten op grond van naar aard en strekking overeenkomstige regelingen, voor een tijdvak van maximaal 104 weken»?</text:p>
      <text:p text:style-name="ifm_p_mt.3.76mm_ifm">Vraag 3</text:p>
      <text:p text:style-name="ifm_p_ifm">Kunt u aangeven of deze maximaal 104 weken gaan over de eerste 104 weken na de ingangsdatum van het SBF-verlof of de eerste 104 weken na ingang van deze wetswijziging? Kunt u aangeven waar dat staat of hoe dat uit de wetgevingsgeschiedenis volgt?</text:p>
      <text:p text:style-name="ifm_p_mt.3.76mm_ifm">Vraag 4</text:p>
      <text:p text:style-name="ifm_p_ifm">Deelt u de mening dat in dit wetsartikel nergens staat dat het om de eerste 104 weken dient te gaan en dat dus de ruimere toepassing de juiste is? Zo nee, waar staat dit dan wel volgens u? Kunt u uw antwoord toelichten?</text:p>
      <text:p text:style-name="ifm_p_mt.3.76mm_ifm">Vraag 5</text:p>
      <text:p text:style-name="ifm_p_ifm">Kunt u aangeven welke overleggen er tussen het Ministerie van Veiligheid en Justitie/Justitie en Veiligheid en de Belastingdienst allemaal zijn geweest over de toepassing van dit artikel voor mensen van de Dienst Justitiële Inrichtingen (DJI) die al met SBF-verlof waren?</text:p>
      <text:p text:style-name="ifm_p_mt.3.76mm_ifm">Vraag 6</text:p>
      <text:p text:style-name="ifm_p_ifm">Als de wijziging van de Wet op de loonbelasting 1964 met zich meebrengt dat (vanaf 1 januari 2013) voor een periode van maximaal 104 weken loon dat wordt genoten wegens inactiviteit als loon uit tegenwoordige dienstbetrekking wordt aangemerkt, waarom wordt er dan in de uitwerking voor gekozen om slechts de eerste 104 weken te compenseren waardoor mensen die bijvoorbeeld in 2010 met SBF-verlof zijn gegaan in het geheel niet gecompenseerd worden voor de teveel betaalde belasting en premie?</text:p>
      <text:p text:style-name="ifm_p_mt.3.76mm_ifm">Vraag 7</text:p>
      <text:p text:style-name="ifm_p_ifm">Verzet de wetstekst (artikel 22a lid 3 sub a. van de Wet op de loonbelasting 1964), waarin expliciet wordt gesproken over «een tijdvak van maximaal 104 weken», zich tegen de interpretatie dat ook compensatie moet worden geboden voor teveel betaalde belasting en premie ingeval van SBF-verlof vanaf 1 januari 2013, ook als dat niet de eerste 104 weken zijn? Zo ja, waaruit blijkt dat? Zo nee, welk gevolg verbindt u hieraan?</text:p>
      <text:p text:style-name="ifm_p_mt.3.76mm_ifm">Vraag 8</text:p>
      <text:p text:style-name="ifm_p_ifm">Deelt u de mening dat, rekening houdend met de inwerkingtredingsdatum van de wetswijziging en de daaruit voortvloeiende terugwerkende kracht vanaf 1 januari 2013, ongerechtvaardigd onderscheid moet worden voorkomen tussen de mensen die op verschillende data met SBF-verlof zijn gegaan en dat het gevolg hiervan zou moeten zijn, dat de teveel betaalde belasting en premie vanaf 1 januari 2013 gecompenseerd zouden moeten worden (met het maximum van 104 weken)?</text:p>
      <text:p text:style-name="ifm_p_mt.3.76mm_ifm">Vraag 9</text:p>
      <text:p text:style-name="ifm_p_ifm">Welke nadelen zijn ontstaan voor de betrokkenen vanwege het feit dat de werkgever (DJI) niet vanaf het moment dat het moest (de wetswijziging) de witte tabel heeft toegepast? Zijn deze nadelen nadien volledig en zorgvuldig gecompenseerd?</text:p>
      <text:p text:style-name="ifm_p_mt.3.76mm_ifm">Vraag 10</text:p>
      <text:p text:style-name="ifm_p_ifm">Bent u bekend met het feit dat de directeur-generaal van de Belastingdienst schrijft: «de werkgever is ondanks de wetswijziging inzake de toepassing van de arbeidskorting, eigener beweging de groene loonheffingstabel blijven toepassen. Daar heeft de belastingdienst bij eerste gelegenheid op gewezen» (brief JHV/GJG/18122018/01)? Wanneer en hoe heeft de Belastingdienst de DJI hierop gewezen en wat heeft de DJI met dat signaal gedaan?</text:p>
      <text:p text:style-name="ifm_p_mt.3.76mm_ifm">Vraag 11</text:p>
      <text:p text:style-name="ifm_p_ifm">Aangezien in dezelfde brief staat dat herstel niet voor iedereen heeft kunnen plaatsvinden, unt u precies aangeven voor welke groep herstel niet heeft kunnen plaatsvinden, hoeveel mensen het betreft en hoe groot hun financieel nadeel is?</text:p>
      <text:p text:style-name="ifm_p_mt.3.76mm_ifm">Vraag 12</text:p>
      <text:p text:style-name="ifm_p_ifm">Ziet u reden om de mensen, voor wie herstel niet heeft kunnen plaatsvinden, alsnog te compenseren, aangezien de DJI toch op de hoogte had moeten zijn van de wetten en zelfs door de Belastingdienst gewaarschuwd was?</text:p>
      <text:p text:style-name="ifm_p_mt.3.76mm_ifm">Vraag 13</text:p>
      <text:p text:style-name="ifm_p_ifm">Klopt het dat er mensen zijn geweest die compensatie voor teveel betaalde belasting en premie hebben ontvangen, maar dit later weer gedeeltelijk of geheel terug hebben moeten betalen omdat er fouten zijn gemaakt? Zo ja, hoe komt dat? Om hoeveel gevallen gaat dit? Waarom is niet bij iedereen de compensatie meteen gespecificeerd?</text:p>
      <text:p text:style-name="ifm_p_mt.3.76mm_ifm">Vraag 14</text:p>
      <text:p text:style-name="ifm_p_ifm">Klopt het, dat het de werkgever (DJI) vrij staat om compensatie te bieden vanwege deze samenloop van omstandigheden (zoals de wijziging in de belastingregels) en de gevolgen die dit heeft voor de betrokken SBF'ers?</text:p>
      <text:p text:style-name="ifm_p_mt.3.76mm_ifm">Vraag 15</text:p>
      <text:p text:style-name="ifm_p_ifm">Kunt u deze vragen een voor een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Teveel betaalde belasting en Zvw-premie door oud-gevangenispersoneel, dat met SBF-verlof gegaan is</dc:title>
    <meta:user-defined meta:name="OVERHEIDop.ParlID/DC.identifier">kv-tk-2019Z10950</meta:user-defined>
    <meta:user-defined meta:name="OVERHEIDop.vraagnummer">2019Z10950</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M. van Nispen</meta:user-defined>
    <meta:user-defined meta:name="OVERHEIDop.vergaderjaar">2018-2019</meta:user-defined>
    <meta:user-defined meta:name="DCTERMS.W3CDTF/OVERHEIDop.datumIndiening">2019-06-03</meta:user-defined>
    <meta:user-defined meta:name="OVERHEID.StatenGeneraal/DC.creator">Tweede Kamer der Staten-Generaal</meta:user-defined>
    <dc:language>nl</dc:language>
    <meta:user-defined meta:name="DCTERMS.alternative"/>
    <meta:user-defined meta:name="DC.title">Teveel betaalde belasting en Zvw-premie door oud-gevangenispersoneel, dat met SBF-verlof gegaan is</meta:user-defined>
    <meta:user-defined meta:name="DCTERMS.W3CDTF/DCTERMS.available">2019-06-03</meta:user-defined>
    <meta:user-defined meta:name="OVERHEIDop.publicationName">Kamervragen zonder antwoord</meta:user-defined>
    <meta:user-defined meta:name="OVERHEID.Organisatietype/OVERHEID.organisationType">staten generaal</meta:user-defined>
    <meta:user-defined meta:name="DCTERMS.W3CDTF/DCTERMS.issued">2019-06-03</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Zorg en gezondheid | Verzekeringen</meta:user-defined>
    <meta:user-defined meta:name="OVERHEIDop.versieInformatie"/>
  </office:meta>
</office:document-meta>
</file>