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9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947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Broshuis een miljoenenorder in de wacht sleept van de Amerikaanse Defensie</text:span> (ingezonden 3 juni 2019).</text:p>
      <text:p text:style-name="ifm_p_mt.3.76mm_ifm">Vraag 1</text:p>
      <text:p text:style-name="ifm_p_ifm">Bent u bekend met het bericht «Broshuis scoort grote order voor Amerikaanse Defensie»?<text:note text:id="ID-2019Z10947-d37e50" text:note-class="footnote"><text:note-citation text:label="1 ">1</text:note-citation><text:note-body><text:p text:style-name="ifm_p_font.normal_size.6.93pt_mt..5mm_indent.-0.1161in_mleft.0.1161in_ifm">https://www.transport-online.nl/site/103950/broshuis-scoort-grote-order-voor-amerikaanse-defensie/</text:p></text:note-body></text:note></text:p>
      <text:p text:style-name="ifm_p_mt.3.76mm_ifm">Vraag 2</text:p>
      <text:p text:style-name="ifm_p_ifm">Waarom moet de Kamer hiervan via de media kennisnemen, terwijl u belooft de Nederlandse defensie-industrie te promoten? Zo nee, waarom niet?</text:p>
      <text:p text:style-name="ifm_p_mt.3.76mm_ifm">Vraag 3</text:p>
      <text:p text:style-name="ifm_p_ifm">Kunt u aangeven of, en zo ja op welke wijze, u Broshuis hebt ondersteund bij het in de wacht slepen van deze order? Zo nee, waarom niet?</text:p>
      <text:p text:style-name="ifm_p_mt.3.76mm_ifm">Vraag 4</text:p>
      <text:p text:style-name="ifm_p_ifm">Kunt u aangeven waarom de Verenigde Staten, als werelds sterkste defensieorganisatie, wel kiest voor onze defensie-industrie, terwijl u liever kiest voor onveilig buitenlands materieel? Bewijst dit dat uw materieelaanschafbeleid faliekant tekortschiet? Zo nee, waarom niet?</text:p>
      <text:p text:style-name="ifm_p_mt.3.76mm_ifm">Vraag 5</text:p>
      <text:p text:style-name="ifm_p_ifm">Kunt u aangeven waarom u niet intensief samenwerkt met de Nederlandse defensie-industrie om vraag en aanbod op elkaar af te stemmen en materieelleveranties mogelijk te maken?</text:p>
      <text:p text:style-name="ifm_p_mt.3.76mm_ifm">Vraag 6</text:p>
      <text:p text:style-name="ifm_p_ifm">Kunt u begrijpen dat deze gang van zaken, tezamen met de vele materiaalblunders en het niet inroepen van artikel 346 VWEU, bij de Nederlandse defensie-industrie het vermoeden doet ontstaan dat dat u een marionet bent van de buitenlandse wapenlobby? Zo nee, waarom niet?</text:p>
      <text:p text:style-name="ifm_p_mt.3.76mm_ifm">Vraag 7</text:p>
      <text:p text:style-name="ifm_p_ifm">Hebt u Broshuis al uitgenodigd voor een gesprek om te praten over het leveren van materieel, zoals bijvoorbeeld veilige marechausseevoertuigen? Zo nee, waarom niet?</text:p>
      <text:p text:style-name="ifm_p_mt.3.76mm_ifm">Vraag 8</text:p>
      <text:p text:style-name="ifm_p_ifm">Kunt u bovenstaande vragen apar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roshuis een miljoenenorder in de wacht sleept van de Amerikaanse Defensie</dc:title>
    <meta:user-defined meta:name="OVERHEIDop.ParlID/DC.identifier">kv-tk-2019Z10947</meta:user-defined>
    <meta:user-defined meta:name="OVERHEIDop.vraagnummer">2019Z10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roshuis een miljoenenorder in de wacht sleept van de Amerikaanse Defensie</meta:user-defined>
    <meta:user-defined meta:name="DCTERMS.W3CDTF/DCTERMS.available">2019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Internationaal | Defensie</meta:user-defined>
    <meta:user-defined meta:name="OVERHEIDop.versieInformatie"/>
  </office:meta>
</office:document-meta>
</file>