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46</text:p>
      <text:p text:style-name="ifm_p_font.roman_mt.3.76mm_ifm">Vragen van het lid <text:span text:style-name="ifm_span_font.bold_ifm">Kuzu</text:span> (DENK) aan de Ministers van Buitenlandse Zaken en voor Buitenlandse Handel en Ontwikkelingssamenwerking over <text:span text:style-name="ifm_span_font.italic_ifm">het bericht dat het leger van Myanmar opnieuw mensenrechten schendt</text:span> (ingezonden 3 juni 2019).</text:p>
      <text:p text:style-name="ifm_p_mt.3.76mm_ifm">Vraag 1</text:p>
      <text:p text:style-name="ifm_p_ifm">Heeft u kennisgenomen van het bericht «Amnesty: leger Myanmar schendt mensenrechten opnieuw»?<text:note text:id="ID-2019Z10946-d37e59" text:note-class="footnote"><text:note-citation text:label="1 ">1</text:note-citation><text:note-body><text:p text:style-name="ifm_p_font.normal_size.6.93pt_mt..5mm_indent.-0.1161in_mleft.0.1161in_ifm">https://nos.nl/artikel/2286768-amnesty-leger-myanmar-schendt-mensenrechten-opnieuw.html</text:p></text:note-body></text:note></text:p>
      <text:p text:style-name="ifm_p_mt.3.76mm_ifm">Vraag 2</text:p>
      <text:p text:style-name="ifm_p_ifm">Baart de berichtgeving u zorgen? Zo ja, bent u voornemens om naar aanleiding van deze zorgwekkende berichten actie te ondernemen? Zo ja, welke maatregelen gaat u nemen? Zo nee, waarom niet?</text:p>
      <text:p text:style-name="ifm_p_mt.3.76mm_ifm">Vraag 3</text:p>
      <text:p text:style-name="ifm_p_ifm">Deelt u de stelling van mensenrechtenorganisatie Amnesty International dat het leger van Myanmar zich schuldig heeft gemaakt aan zeven nieuwe onwettige aanvallen, waarbij 14 burgers omkwamen en zeker 29 gewonden vielen? Zo ja, wat gaat u doen om de VN Veiligheidsraad tot meer actie te bewegen? Zo nee, waarom niet?</text:p>
      <text:p text:style-name="ifm_p_mt.3.76mm_ifm">Vraag 4</text:p>
      <text:p text:style-name="ifm_p_ifm">Wat vindt u ervan dat volgens het nieuwe rapport van Amnesty International, het leger van Myanmar in april vanuit een helikopter het vuur opende op arbeiders die bamboe aan het snijden waren?</text:p>
      <text:p text:style-name="ifm_p_mt.3.76mm_ifm">Vraag 5</text:p>
      <text:p text:style-name="ifm_p_ifm">Kunt u een analyse geven van de oorzaak van het toegenomen geweld en kunt u daarbij in het bijzonder ingaan op de ontbrekende internationale verontwaardiging over de massaschendingen? Zo nee, waarom niet?</text:p>
      <text:p text:style-name="ifm_p_mt.3.76mm_ifm">Vraag 6</text:p>
      <text:p text:style-name="ifm_p_ifm">Doet de VN Veiligheidsraad naar uw mening genoeg om de positie van de Rohingya te verbeteren? Zo ja, hoe? Zo nee, hoe gaat u duidelijk maken dat er serieuze stappen gezet moeten worden?</text:p>
      <text:p text:style-name="ifm_p_mt.3.76mm_ifm">Vraag 7</text:p>
      <text:p text:style-name="ifm_p_ifm">Bent u bereid om zich ervoor in te zetten dat er een onafhankelijk internationaal onderzoek komt naar het doden en verwonden van burgers bij willekeurige aanvallen, executies zonder proces en marteling door het leger van Myanmar? Zo nee, waarom niet?</text:p>
      <text:p text:style-name="ifm_p_mt.3.76mm_ifm">Vraag 8</text:p>
      <text:p text:style-name="ifm_p_ifm">Hoe beoordeelt u de oproep door de mensenorganisatie Amnesty International, in het bijzonder de stappen met betrekking tot een wapenembargo tegen Myanmar in te stellen?</text:p>
      <text:p text:style-name="ifm_p_mt.3.76mm_ifm">Vraag 9</text:p>
      <text:p text:style-name="ifm_p_ifm">Hoe beoordeelt u de oproep door de mensenorganisatie Amnesty International om de plegers van de misdaden te vervolgen door het Internationaal Strafhof in Den Haag?</text:p>
      <text:p text:style-name="ifm_p_mt.3.76mm_ifm">Vraag 10</text:p>
      <text:p text:style-name="ifm_p_ifm">Bent u bereid alle mogelijke drukmiddelen aan te wenden om te helpen voorkomen dat het leger van Myanmar zich opnieuw schuldig maakt aan oorlogsmisdaden en andere mensenrechtenschendingen? Hoe beoordeelt u hierbij de positie van de VN Veiligheidsraad?</text:p>
      <text:p text:style-name="ifm_p_mt.3.76mm_ifm">Vraag 11</text:p>
      <text:p text:style-name="ifm_p_ifm">Bent u bereid, gezien de laatste ontwikkelingen, het initiatief te nemen om de voltallige legerleiding op de EU-sanctielijst te plaatsen?</text:p>
      <text:p text:style-name="ifm_p_mt.3.76mm_ifm">Vraag 12</text:p>
      <text:p text:style-name="ifm_p_ifm">Kunt u een lijst geven van alle organisaties in Myanmar waarmee de Nederlandse regering in het kader van ontwikkelingsbeleid mee samenwerkt en kunt u per organisatie aangeven of de rol en houding van deze organisaties met betrekking tot de Rohingya door de Nederlandse regering zijn onderzocht?</text:p>
      <text:p text:style-name="ifm_p_mt.3.76mm_ifm">Vraag 13</text:p>
      <text:p text:style-name="ifm_p_ifm">Bent u voornemens het geweld van Myanmar te bespreken tijdens de Raad Buitenlandse Zaken? Zo ja, bent u bereid de Kamer, voor zover mogelijk, over de uitkomsten te informeren?</text:p>
      <text:p text:style-name="ifm_p_mt.3.76mm_ifm">Vraag 14</text:p>
      <text:p text:style-name="ifm_p_ifm">Wat heeft de Nederlandse regering sinds de vele schendingen die begaan zijn tegen de Rohingya-bevolking door het leger van Myanmar concreet gedaan om de situatie van de Rohingya te verbeteren? Kunt u hier een gespecificeerd overzicht v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leger van Myanmar opnieuw mensenrechten schendt</dc:title>
    <meta:user-defined meta:name="OVERHEIDop.ParlID/DC.identifier">kv-tk-2019Z10946</meta:user-defined>
    <meta:user-defined meta:name="OVERHEIDop.vraagnummer">2019Z1094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Het bericht dat het leger van Myanmar opnieuw mensenrechten schendt</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