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41</text:p>
      <text:p text:style-name="ifm_p_font.roman_mt.3.76mm_ifm">Vragen van het lid <text:span text:style-name="ifm_span_font.bold_ifm">Westerveld</text:span> (GroenLinks) aan de Minister voor Medische Zorg over <text:span text:style-name="ifm_span_font.italic_ifm">het artikel «Onbegrip bij ouders: stelselmatig wangedrag bij topturnclub»</text:span> (ingezonden 3 juni 2019).</text:p>
      <text:p text:style-name="ifm_p_mt.3.76mm_ifm">Vraag 1</text:p>
      <text:p text:style-name="ifm_p_ifm">Bent u bekend met het artikel «Prestatiecultuur mondt uit in wangedrag; bij Pax kan turntalent niet dun genoeg zijn»?<text:note text:id="ID-2019Z10941-d37e50" text:note-class="footnote"><text:note-citation text:label="1 ">1</text:note-citation><text:note-body><text:p text:style-name="ifm_p_font.normal_size.6.93pt_mt..5mm_indent.-0.1161in_mleft.0.1161in_ifm">Noordhollands Dagblad, 28 mei 2019</text:p></text:note-body></text:note></text:p>
      <text:p text:style-name="ifm_p_mt.3.76mm_ifm">Vraag 2</text:p>
      <text:p text:style-name="ifm_p_ifm">Klopt het beeld van enorme prestatiedruk, grensoverschrijdend gedrag en wanpraktijken dat wordt geschetst in het artikel?</text:p>
      <text:p text:style-name="ifm_p_mt.3.76mm_ifm">Vraag 3</text:p>
      <text:p text:style-name="ifm_p_ifm">Wat is er gebeurd om grensoverschrijdend gedrag binnen de meisjestak van de turnclub SV Pax Haarlemmermeer tegen te gaan sinds het onderzoek van het Instituut voor Sportrechtspraak (ISR) in maart 2019?</text:p>
      <text:p text:style-name="ifm_p_mt.3.76mm_ifm">Vraag 4</text:p>
      <text:p text:style-name="ifm_p_ifm">Bent u bereid te (laten) onderzoeken of het grensoverschrijdend gedrag zoals beschreven door het ISR inderdaad structureel is en nog steeds voorkomt, zoals wordt gesteld in het artikel?</text:p>
      <text:p text:style-name="ifm_p_mt.3.76mm_ifm">Vraag 5</text:p>
      <text:p text:style-name="ifm_p_ifm">Kunt u aangeven of er een vertrouwenspersoon aanwezig was bij de desbetreffende turnclub? Zo nee, ziet u ook de noodzaak voor het verplicht stellen van een vertrouwenspersoon bij elke sportclub?</text:p>
      <text:p text:style-name="ifm_p_mt.3.76mm_ifm">Vraag 6</text:p>
      <text:p text:style-name="ifm_p_ifm">Wat is er gebeurd om te werken aan een veilig pedagogisch klimaat binnen de turnsport te verbeteren sinds uit het rapport van de onderzoekscommissie-De Vries in 2017 bleek dat veiligheid binnen diverse sporten problematisch was?</text:p>
      <text:p text:style-name="ifm_p_mt.3.76mm_ifm">Vraag 7</text:p>
      <text:p text:style-name="ifm_p_ifm">Welke acties heeft NOC*NCF daarbij ondernomen en hoe is daarover gerapporteerd aan het Ministerie van Volksgezondheid, Welzijn en Sport?</text:p>
      <text:p text:style-name="ifm_p_mt.3.76mm_ifm">Vraag 8</text:p>
      <text:p text:style-name="ifm_p_ifm">Welke verantwoordelijkheid heeft u om de veiligheid binnen de turnsport te garanderen?</text:p>
      <text:p text:style-name="ifm_p_mt.3.76mm_ifm">Vraag 9</text:p>
      <text:p text:style-name="ifm_p_ifm">Welke verantwoordelijkheid heeft de Koninklijke Nederlandse Gymnastiek Unie (KNGU) om de veiligheid binnen de turnsport te garanderen?</text:p>
      <text:p text:style-name="ifm_p_mt.3.76mm_ifm">Vraag 10</text:p>
      <text:p text:style-name="ifm_p_ifm">Vindt u dat de KNGU de zorgplicht goed uitvoert? Bent u in gesprek met de KNGU over het verbeteren van de veiligheid binnen de turnsport en in het bijzonder de meisjestak?</text:p>
      <text:p text:style-name="ifm_p_mt.3.76mm_ifm">Vraag 11</text:p>
      <text:p text:style-name="ifm_p_ifm">Welke stappen gaat u ondernemen om de veiligheid bij SV Pax te verbeteren?</text:p>
      <text:p text:style-name="ifm_p_mt.3.76mm_ifm">Vraag 12</text:p>
      <text:p text:style-name="ifm_p_ifm">Welke stappen gaat u ondernemen om de veiligheid binnen de turnsport breed te verbeteren?</text:p>
      <text:p text:style-name="ifm_p_mt.3.76mm_ifm">Vraag 13</text:p>
      <text:p text:style-name="ifm_p_ifm">Denkt u dat de ambitie van NOC*NSF en de sportbonden om bij de beste tien topsportlanden van de wereld te horen, zorgt voor een hoge prestatiedruk bij jonge (top)sporters en een cultuur waarin het behalen van prestaties boven het welzijn van kinderen kan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nbegrip bij ouders: stelselmatig wangedrag bij topturnclub'</dc:title>
    <meta:user-defined meta:name="OVERHEIDop.ParlID/DC.identifier">kv-tk-2019Z10941</meta:user-defined>
    <meta:user-defined meta:name="OVERHEIDop.vraagnummer">2019Z1094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Het artikel 'Onbegrip bij ouders: stelselmatig wangedrag bij topturnclub'</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