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9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940</text:p>
      <text:p text:style-name="ifm_p_font.roman_mt.3.76mm_ifm">Vragen van de leden <text:span text:style-name="ifm_span_font.bold_ifm">Kuzu</text:span> (DENK) en <text:span text:style-name="ifm_span_font.bold_ifm">Ploumen</text:span> (PvdA) aan de Ministers van Buitenlandse Zaken en voor Buitenlandse Handel en Ontwikkelingssamenwerking over <text:span text:style-name="ifm_span_font.italic_ifm">het bericht dat er nieuw bewijs is van China's missie om de moskeeën in Xinjiang te verwoesten</text:span> (ingezonden 3 juni 2019).</text:p>
      <text:p text:style-name="ifm_p_mt.3.76mm_ifm">Vraag 1</text:p>
      <text:p text:style-name="ifm_p_ifm">Heeft u kennisgenomen van het bericht «Revealed: new evidence of China's mission to raze the mosques of Xinjiang»?<text:note text:id="ID-2019Z10940-d37e62" text:note-class="footnote"><text:note-citation text:label="1 ">1</text:note-citation><text:note-body><text:p text:style-name="ifm_p_font.normal_size.6.93pt_mt..5mm_indent.-0.1161in_mleft.0.1161in_ifm">https://www.theguardian.com/world/2019/may/07/revealed-new-evidence-of-chinas-mission-to-raze-the-mosques-of-xinjiang</text:p></text:note-body></text:note></text:p>
      <text:p text:style-name="ifm_p_mt.3.76mm_ifm">Vraag 2</text:p>
      <text:p text:style-name="ifm_p_ifm">Bent u het eens dat het hierbij gaat om schendingen van universele mensenrechten?</text:p>
      <text:p text:style-name="ifm_p_mt.3.76mm_ifm">Vraag 3</text:p>
      <text:p text:style-name="ifm_p_ifm">Baart de berichtgeving u zorgen? Zo ja, bent u voornemens om naar aanleiding van van deze zorgwekkende berichten actie te ondernemen? Zo ja, welke maatregelen gaat u nemen? Zo nee, waarom niet?</text:p>
      <text:p text:style-name="ifm_p_mt.3.76mm_ifm">Vraag 4</text:p>
      <text:p text:style-name="ifm_p_ifm">Heeft u redenen om te twijfelen aan de echtheid van de in het artikel aangehaalde satellietbeelden?</text:p>
      <text:p text:style-name="ifm_p_mt.3.76mm_ifm">Vraag 5</text:p>
      <text:p text:style-name="ifm_p_ifm">Deelt u de mening van de onderzoekers dat de vernietiging van Oeigoerse heiligdommen een nieuwe aanval is op de cultuur van de Oeigoeren? Zo ja, bent u het eens dat het gaat om schending van universele mensenrechten? Zo ja, bent u bereid om de Verenigde Naties ertoe te bewegen meer druk uit te oefenen op de Chinese autoriteiten? Zo nee, waarom niet?</text:p>
      <text:p text:style-name="ifm_p_mt.3.76mm_ifm">Vraag 6</text:p>
      <text:p text:style-name="ifm_p_ifm">Bent u bereid om zich in te zetten voor de totstandkoming van een internationaal onafhankelijk onderzoek naar de Chinese schending van mensenrechten van Oeigoerse moslims? Zo nee, waarom niet?</text:p>
      <text:p text:style-name="ifm_p_mt.3.76mm_ifm">Vraag 7</text:p>
      <text:p text:style-name="ifm_p_ifm">Deelt u de in het artikel genoemde theorie dat door het vernietigen van Oeigoerse heiligdommen de Chinese autoriteiten pogen de volgende generatie Oeigoeren te assimileren? Wat vindt u van deze theorie?</text:p>
      <text:p text:style-name="ifm_p_mt.3.76mm_ifm">Vraag 8</text:p>
      <text:p text:style-name="ifm_p_ifm">Hoe leest u de reactie van een woordvoerder van het Chinese Ministerie van Buitenlandse Zaken dat hij niet bekend is met de situatie en dat China vrijheid van godsdienst betracht? Hoe vindt u het dat een woordvoerder van het Chinese ministerie de situatie bagatelliseert? Wat zegt dit volgens u over de intenties van de Chinese autoriteiten ten aanzien van de Oeigoeren? Baart u dit zorgen?</text:p>
      <text:p text:style-name="ifm_p_mt.3.76mm_ifm">Vraag 9</text:p>
      <text:p text:style-name="ifm_p_ifm">Zijn Nederlandse diplomaten reeds geïnstrueerd hoe zij met de schendingen van de mensenrechten van de Oeigoerse minderheid dienen om te gaan? Zo ja, wanneer zijn zij hierover geinstrueerd? En kunt u deze instructie delen met de Kamer? Zo nee, waarom niet?</text:p>
      <text:p text:style-name="ifm_p_mt.3.76mm_ifm">Vraag 10</text:p>
      <text:p text:style-name="ifm_p_ifm">Doen de Chinese autoriteiten naar uw mening genoeg om de positie van de Oeigoeren te verbeteren? Zo ja, kunt u een toelichting geven? Zo nee, bent u bereid om hierover in gesprek te gaan met de Chinese regering?</text:p>
      <text:p text:style-name="ifm_p_mt.3.76mm_ifm">Vraag 11</text:p>
      <text:p text:style-name="ifm_p_ifm">Wat heeft de Nederlandse regering sinds haar beantwoording van mijn eerdere vragen over de situatie van de Oeigoeren concreet gedaan om de situatie van de Oeigoeren te verbeteren? Kunt u hier een gespecificeerd overzicht van geven? Zo nee, waarom niet?</text:p>
      <text:p text:style-name="ifm_p_mt.3.76mm_ifm">Vraag 12</text:p>
      <text:p text:style-name="ifm_p_ifm">Hoe effectief is de Nederlandse druk in EU-verband op de Chinese autoriteiten gebleken met betrekking tot van de onderdrukking van de Oeigoeren?</text:p>
      <text:p text:style-name="ifm_p_mt.3.76mm_ifm">Vraag 13</text:p>
      <text:p text:style-name="ifm_p_ifm">Hebt u er bij uw EU-collega’s op aangedrongen om gezamenlijk bij de Chinese autoriteiten aan te dringen op een verbetering van de omstandigheden van Oeigoeren? Zo ja, kunt u een overzicht geven van de keren dat u in EU-verband aandacht hebt gevraagd voor de situatie van de Oeigoerse minder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nieuw bewijs is van China's missie om de moskeeën in Xinjiang te verwoesten</dc:title>
    <meta:user-defined meta:name="OVERHEIDop.ParlID/DC.identifier">kv-tk-2019Z10940</meta:user-defined>
    <meta:user-defined meta:name="OVERHEIDop.vraagnummer">2019Z10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indiener">T. Kuzu</meta:user-defined>
    <meta:user-defined meta:name="OVERHEIDop.vergaderjaar">2018-2019</meta:user-defined>
    <meta:user-defined meta:name="DCTERMS.W3CDTF/OVERHEIDop.datumIndiening">2019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nieuw bewijs is van China's missie om de moskeeën in Xinjiang te verwoesten</meta:user-defined>
    <meta:user-defined meta:name="DCTERMS.W3CDTF/DCTERMS.available">2019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