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9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939</text:p>
      <text:p text:style-name="ifm_p_font.roman_mt.3.76mm_ifm">Vragen van het lid <text:span text:style-name="ifm_span_font.bold_ifm">Groothuizen</text:span> (D66) aan de Minister van Justitie en Veiligheid over <text:span text:style-name="ifm_span_font.italic_ifm">de Rapportage vreemdelingenketen 2018</text:span> (ingezonden 3 juni 2019).</text:p>
      <text:p text:style-name="ifm_p_mt.3.76mm_ifm">Vraag 1</text:p>
      <text:p text:style-name="ifm_p_ifm">Kunt u een feitenrelaas aan de Kamer toesturen over de totstandkoming van de Rapportage vreemdelingenketen 2018? Zo nee, waarom niet?</text:p>
      <text:p text:style-name="ifm_p_mt.3.76mm_ifm">Vraag 2</text:p>
      <text:p text:style-name="ifm_p_ifm">Kunt u toelichten waarom, nadat bleek dat ernstige misdrijven onder het kopje «overig» waren gezet, het Ministerie van Justitie en Veiligheid in eerste instantie aangaf dat de politie de incidentencijfers had samengesteld? Hoe reflecteert u achteraf op deze communicatie?<text:note text:id="ID-2019Z10939-d37e62" text:note-class="footnote"><text:note-citation text:label="1 ">1</text:note-citation><text:note-body><text:p text:style-name="ifm_p_font.normal_size.6.93pt_mt..5mm_indent.-0.1161in_mleft.0.1161in_ifm">https://www.telegraaf.nl/nieuws/3597203/politie-ministerie-had-cijfers-asieldelicten-al-weken</text:p></text:note-body></text:note></text:p>
      <text:p text:style-name="ifm_p_mt.3.76mm_ifm">Vraag 3</text:p>
      <text:p text:style-name="ifm_p_ifm">Waarom werd besloten de politie en het openbaar ministerie (OM) een spreekverbod op te leggen? In samenspraak met wie werd dit besproken en besloten? Vindt u dit achteraf een verstandige beslissing geweest?<text:note text:id="ID-2019Z10939-d37e75" text:note-class="footnote"><text:note-citation text:label="2 ">2</text:note-citation><text:note-body><text:p text:style-name="ifm_p_font.normal_size.6.93pt_mt..5mm_indent.-0.1161in_mleft.0.1161in_ifm">https://www.telegraaf.nl/nieuws/3601781/haags-moddergooien-ministerie-legt-politie-en-om-spreekverbod-op</text:p></text:note-body></text:note></text:p>
      <text:p text:style-name="ifm_p_mt.3.76mm_ifm">Vraag 4</text:p>
      <text:p text:style-name="ifm_p_ifm">Welke afwegingen zijn er gemaakt bij de totstandkoming van de gekozen wijze van rapporteren? Kunt u elke afweging afzonderlijk benoemen en toelichten? Zo nee, waarom niet?</text:p>
      <text:p text:style-name="ifm_p_mt.3.76mm_ifm">Vraag 5</text:p>
      <text:p text:style-name="ifm_p_ifm">In hoeverre was er ruimte voor een tegengeluid in de discussie over de wijze van rapporteren en hoe werd hiermee omgegaan? Op basis van welke argumenten is uiteindelijk besloten, ondanks de gemaakte bezwaren, toch de rapportage in haar huidige vorm naar de Kamer te sturen?</text:p>
      <text:p text:style-name="ifm_p_mt.3.76mm_ifm">Vraag 6</text:p>
      <text:p text:style-name="ifm_p_ifm">Wat is er tijdens het besluit over de wijze van rapporteren verstaan onder «volledige openheid»?<text:note text:id="ID-2019Z10939-d37e101" text:note-class="footnote"><text:note-citation text:label="3 ">3</text:note-citation><text:note-body><text:p text:style-name="ifm_p_font.normal_size.6.93pt_mt..5mm_indent.-0.1161in_mleft.0.1161in_ifm">Brief d.d. 21 mei 2019.</text:p></text:note-body></text:note></text:p>
      <text:p text:style-name="ifm_p_mt.3.76mm_ifm">Vraag 7</text:p>
      <text:p text:style-name="ifm_p_ifm">Hoe verhoudt uw definitie van «volledige openheid» zich tot de verhouding tussen een duizendtal geregistreerde incidenten onder het kopje «overig» en het gemiddelde van 418 geregistreerde incidenten per andere categorie?</text:p>
      <text:p text:style-name="ifm_p_mt.3.76mm_ifm">Vraag 8</text:p>
      <text:p text:style-name="ifm_p_ifm">Hoe en op basis waarvan is de beslissing tot stand gekomen om categorieën als moord, doodslag, aanranding en verkrachting onder «overig» te plaatsen? Hoe verhoudt uw antwoord zich tot uw definitie van «volledige openheid» en ook de verhouding zoals in de vorige vraag omschreven?</text:p>
      <text:p text:style-name="ifm_p_mt.3.76mm_ifm">Vraag 9</text:p>
      <text:p text:style-name="ifm_p_ifm">Hoe verklaart u dat er ondanks dat er geconstateerd werd dat de manier van rapporteren vragen en opmerkingen zou opleveren, toch niet besloten de wijze van rapporteren te wijzigen?</text:p>
      <text:p text:style-name="ifm_p_mt.3.76mm_ifm">Vraag 10</text:p>
      <text:p text:style-name="ifm_p_ifm">Hoe verhouden de uitspraken van de Minister-President en de Staatssecretaris van Justitie en Veiligheid dat «er geen aanwijzing is dat het bewust is gebeurd» zich tot het doel «volledige openheid en transparantie»? Hoe verhouden deze uitspraken zich tot de signalering van de tekortkomingen? Hoe verhouden die uitspraken zich tot het uiteindelijke resultaat?</text:p>
      <text:p text:style-name="ifm_p_mt.3.76mm_ifm">Vraag 11</text:p>
      <text:p text:style-name="ifm_p_ifm">Deelt u de mening dat als vanaf begin af aan duidelijk was gemaakt wat er achter de politieregistraties schuil gaat, het beeld over de cijfers van criminele asielzoekers een stuk genuanceerder zou zijn geweest?<text:note text:id="ID-2019Z10939-d37e138" text:note-class="footnote"><text:note-citation text:label="4 ">4</text:note-citation><text:note-body><text:p text:style-name="ifm_p_font.normal_size.6.93pt_mt..5mm_indent.-0.1161in_mleft.0.1161in_ifm">https://www.ad.nl/binnenland/enige-levensdelict-in-cijfers-criminele-asielzoekers-blijkt-zelfverdediging~acbf6627/</text:p></text:note-body></text:note></text:p>
      <text:p text:style-name="ifm_p_mt.3.76mm_ifm">Vraag 12</text:p>
      <text:p text:style-name="ifm_p_ifm">Deelt u voorts de mening dat de nuances achter politieregistraties op het Ministerie van Justitie en Veiligheid bekend mogen worden verondersteld? Zo nee, waarom niet? Zo ja, waarom is er dan niet voor gekozen de cijfers en de toelichting transparant op te nemen in de Rapportage Vreemdelingenketen 2018?</text:p>
      <text:p text:style-name="ifm_p_mt.3.76mm_ifm">Vraag 13</text:p>
      <text:p text:style-name="ifm_p_ifm">Hoe beoordeelt u de waarde van politieregistraties, zonder nadere toelichting, voor het geven van een accuraat beeld van strafbare feiten waarbij asielzoekers betrokken zijn geweest? Deelt u de mening dat het beter is bij deze cijfers ook te betrekken hoe registraties strafrechtelijk zijn afgedaan en welke ruis erin kan zitten?</text:p>
      <text:p text:style-name="ifm_p_mt.3.76mm_ifm">Vraag 14</text:p>
      <text:p text:style-name="ifm_p_ifm">Deelt u de mening dat de wijze waarop nu is omgegaan met de registraties niet bijdraagt aan het draagvlak voor de opvang van vluchtelingen? Wat gaat u doen teneinde dit in de toekomst te verbeteren?</text:p>
      <text:p text:style-name="ifm_p_mt.3.76mm_ifm">Vraag 15</text:p>
      <text:p text:style-name="ifm_p_ifm">Deelt u de mening dat de nuance tussen een registratie als verdachte en een strafrechtelijke veroordeling essentieel is binnen onze rechtsstaat? Bent u bereid in de toekomst te waken dat deze nuance wel duidelijk wordt gemaakt?</text:p>
      <text:p text:style-name="ifm_p_mt.3.76mm_ifm">Vraag 16</text:p>
      <text:p text:style-name="ifm_p_ifm">Wordt deze casus geëvalueerd op het Ministerie van Justitie en Veiligheid? Zo nee, waarom niet? Zo ja, op welke wijze en door wie?</text:p>
      <text:p text:style-name="ifm_p_mt.3.76mm_ifm">Vraag 17</text:p>
      <text:p text:style-name="ifm_p_ifm">Welke lering trekt u uit deze kwestie?</text:p>
      <text:p text:style-name="ifm_p_mt.3.76mm_ifm">Vraag 18</text:p>
      <text:p text:style-name="ifm_p_ifm">In hoeverre heeft u het idee dat het programma JenV Verandert daadwerkelijk een succesvolle verandering in uw ministerie teweeg brengt en waaruit blijkt dat? Welke verbeterpunten ziet u? Hoe verhoudt uw antwoord zich tot deze kwestie?</text:p>
      <text:p text:style-name="ifm_p_mt.3.76mm_ifm">Vraag 19</text:p>
      <text:p text:style-name="ifm_p_ifm">Wat doet u teneinde ervoor te zorgen dat het programma JenV Verandert succesvol wordt uitgevoerd en de cultuur van het Ministerie van Justitie en Veiligheid word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vreemdelingenketen 2018</dc:title>
    <meta:user-defined meta:name="OVERHEIDop.ParlID/DC.identifier">kv-tk-2019Z10939</meta:user-defined>
    <meta:user-defined meta:name="OVERHEIDop.vraagnummer">2019Z1093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6-03</meta:user-defined>
    <meta:user-defined meta:name="OVERHEID.StatenGeneraal/DC.creator">Tweede Kamer der Staten-Generaal</meta:user-defined>
    <dc:language>nl</dc:language>
    <meta:user-defined meta:name="DCTERMS.alternative"/>
    <meta:user-defined meta:name="DC.title">De Rapportage vreemdelingenketen 2018</meta:user-defined>
    <meta:user-defined meta:name="DCTERMS.W3CDTF/DCTERMS.available">2019-06-03</meta:user-defined>
    <meta:user-defined meta:name="OVERHEIDop.publicationName">Kamervragen zonder antwoord</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