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9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936</text:p>
      <text:p text:style-name="ifm_p_font.roman_mt.3.76mm_ifm">Vragen van het lid <text:span text:style-name="ifm_span_font.bold_ifm">Veldman</text:span> (VVD) aan de Staatssecretaris van Economische Zaken en Klimaat over <text:span text:style-name="ifm_span_font.italic_ifm">het bericht «10 academische startups winnen deelname aan GES en een reis naar Silicon Valley»</text:span> (ingezonden 3 juni 2019).</text:p>
      <text:p text:style-name="ifm_p_mt.3.76mm_ifm">Vraag 1</text:p>
      <text:p text:style-name="ifm_p_ifm">Bent u bekend met het bericht «10 academische startups winnen deelname aan GES en een reis naar Silicon Valley» van 15 mei 2019?<text:note text:id="ID-2019Z10936-d37e59" text:note-class="footnote"><text:note-citation text:label="1 ">1</text:note-citation><text:note-body><text:p text:style-name="ifm_p_font.normal_size.6.93pt_mt..5mm_indent.-0.1161in_mleft.0.1161in_ifm">https://www.emerce.nl/wire/10-academische-startups-winnen-deelname-ges-reis-silicon-valley</text:p></text:note-body></text:note></text:p>
      <text:p text:style-name="ifm_p_mt.3.76mm_ifm">Vraag 2</text:p>
      <text:p text:style-name="ifm_p_ifm">Kunt u inzicht geven in de cijfers over hoeveel startups de Nederlandse universiteiten voortbrengen in vergelijking met andere universiteiten in de wereld, bijvoorbeeld in relatie tot het aantal onderzoekers, aangezien u heeft aangegeven dat Nederlandse universiteiten en instituten meespelen op het hoogste mondiale podium qua academic startups?</text:p>
      <text:p text:style-name="ifm_p_mt.3.76mm_ifm">Vraag 3</text:p>
      <text:p text:style-name="ifm_p_ifm">Welke specifieke, aanvullende maatregelen worden deze regeerperiode vanuit door u genomen om academische startups te stimuleren, aangezien in het regeerakkoord is aangegeven dat «startups en publiek-private samenwerkingen tussen academische instellingen en het midden- en kleinbedrijf worden gestimuleerd»?<text:note text:id="ID-2019Z10936-d37e77" text:note-class="footnote"><text:note-citation text:label="2 ">2</text:note-citation><text:note-body><text:p text:style-name="ifm_p_font.normal_size.6.93pt_mt..5mm_indent.-0.1161in_mleft.0.1161in_ifm">Regeerakkoord «Vertrouwen in de Toekomst» 10 oktober 2017, pag. 12, via: https://www.kabinetsformatie2017.nl/documenten/publicaties/2017/10/10/regeerakkoord-vertrouwen-in-de-toekomst</text:p></text:note-body></text:note></text:p>
      <text:p text:style-name="ifm_p_mt.3.76mm_ifm">Vraag 4</text:p>
      <text:p text:style-name="ifm_p_ifm">Hoe kijkt u aan tegen de wenselijkheid van het sluiten van een Valorisatiepact met universiteiten, dat is aanbevolen in de eindevaluatie van het valorisatieprogramma 2010–2018<text:note text:id="ID-2019Z10936-d37e90" text:note-class="footnote"><text:note-citation text:label="3 ">3</text:note-citation><text:note-body><text:p text:style-name="ifm_p_font.normal_size.6.93pt_mt..5mm_indent.-0.1161in_mleft.0.1161in_ifm">«Eindevaluatie valorisatieprogramma 2010–2018», 30 juni 2018, pag. 13, 106, via: https://www.rijksoverheid.nl/documenten/rapporten/2018/06/30/eindevaluatie-valorisatieprogramma</text:p></text:note-body></text:note> en recentelijk door VNO-NCW in een brief van 2 mei 2019?<text:note text:id="ID-2019Z10936-d37e99" text:note-class="footnote"><text:note-citation text:label="4 ">4</text:note-citation><text:note-body><text:p text:style-name="ifm_p_font.normal_size.6.93pt_mt..5mm_indent.-0.1161in_mleft.0.1161in_ifm">VNO-NCW, Brief t.b.v. het AO Wetenschapsbeleid, 2 mei 2019, via: https://www.vno-ncw.nl/sites/default/files/brief19–10186_ao_wetenschapsbeleid.pdf</text:p></text:note-body></text:note> Welke stimuleringsmaatregelen kunnen er door u hiervoor geboden worden?</text:p>
      <text:p text:style-name="ifm_p_mt.3.76mm_ifm">Vraag 5</text:p>
      <text:p text:style-name="ifm_p_ifm">Kunt u aangeven en onderbouwen welk percentage van de 400 miljoen euro die deze kabinetsperiode aan aanvullende middelen voor onderwijs en onderzoek besteed kan worden, exclusief gebruikt wordt om valorisatie en stimulering van academische startups te stimuleren? Zo nee, waarom niet?</text:p>
      <text:p text:style-name="ifm_p_mt.3.76mm_ifm">Vraag 6</text:p>
      <text:p text:style-name="ifm_p_ifm">Komt er een jaarlijkse Academic Startup Competition naar aanleiding van de uitspraak door Prins Constantijn van Oranje tijdens de «Academic Startup Competition» dat het een kunst zal zijn volgend jaar een nieuwe lijst van academische startups op te stellen, wijzende op het feit dat de pijplijn continu gevuld moet worden met nieuwe vindingen van bedrijven? Zo ja, hoe kan er gezorgd worden voor voldoende nieuwe aanwas?</text:p>
      <text:p text:style-name="ifm_p_mt.3.76mm_ifm">Vraag 7</text:p>
      <text:p text:style-name="ifm_p_ifm">Ziet u kans om deze vragen te beantwoorden voor het algemeen overleg Innovatie van 11 juni 2019?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10 academische startups winnen deelname aan GES en een reis naar Silicon Valley’</dc:title>
    <meta:user-defined meta:name="OVERHEIDop.ParlID/DC.identifier">kv-tk-2019Z10936</meta:user-defined>
    <meta:user-defined meta:name="OVERHEIDop.vraagnummer">2019Z10936</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8-2019</meta:user-defined>
    <meta:user-defined meta:name="DCTERMS.W3CDTF/OVERHEIDop.datumIndiening">2019-06-03</meta:user-defined>
    <meta:user-defined meta:name="OVERHEID.StatenGeneraal/DC.creator">Tweede Kamer der Staten-Generaal</meta:user-defined>
    <dc:language>nl</dc:language>
    <meta:user-defined meta:name="DCTERMS.alternative"/>
    <meta:user-defined meta:name="DC.title">Het bericht ’10 academische startups winnen deelname aan GES en een reis naar Silicon Valley’</meta:user-defined>
    <meta:user-defined meta:name="DCTERMS.W3CDTF/DCTERMS.available">2019-06-03</meta:user-defined>
    <meta:user-defined meta:name="OVERHEIDop.publicationName">Kamervragen zonder antwoord</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