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9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935</text:p>
      <text:p text:style-name="ifm_p_font.roman_mt.3.76mm_ifm">Vragen van het lid <text:span text:style-name="ifm_span_font.bold_ifm">Becker</text:span> (VVD) aan de Minister van Sociale Zaken en Werkgelegenheid over <text:span text:style-name="ifm_span_font.italic_ifm">het afbreken van het overleg over een nieuwe inburgeringswet in de week dat het aantal statushouders in bijstand onverminderd groot blijkt</text:span> (ingezonden 3 juni 2019).</text:p>
      <text:p text:style-name="ifm_p_mt.3.76mm_ifm">Vraag 1</text:p>
      <text:p text:style-name="ifm_p_ifm">Kent u het bericht «Overleg nieuwe wet inburgering afgebroken»?<text:note text:id="n1" text:note-class="footnote"><text:note-citation text:label="1 ">1</text:note-citation><text:note-body><text:p text:style-name="ifm_p_font.normal_size.6.93pt_mt..5mm_indent.-0.1161in_mleft.0.1161in_ifm">https://vng.nl/onderwerpenindex/asiel/asielbeleid-en-integratie/nieuws/overleg-nieuwe-wet-inburgering-afgebroken</text:p></text:note-body></text:note></text:p>
      <text:p text:style-name="ifm_p_mt.3.76mm_ifm">Vraag 2</text:p>
      <text:p text:style-name="ifm_p_ifm">Kunt u aangeven wat volgens u de aanleiding is van het afbreken van het overleg door de VNG en wat dit betekent voor de voortgang van het wetstraject van de nieuwe Wet inburgering?</text:p>
      <text:p text:style-name="ifm_p_mt.3.76mm_ifm">Vraag 3</text:p>
      <text:p text:style-name="ifm_p_ifm">Deelt u de mening dat het onwenselijk zou zijn als de beoogde inwerkingtreding van de nieuwe Wet inburgering nogmaals zou opschuiven, zeker gezien het feit dat de integratie-opgave in Nederland onverminderd groot is zoals ook het meest recente SER-rapport aangeeft?<text:note text:id="ID-2019Z10935-d37e71" text:note-class="footnote"><text:note-citation text:label="2 ">2</text:note-citation><text:note-body><text:p text:style-name="ifm_p_font.normal_size.6.93pt_mt..5mm_indent.-0.1161in_mleft.0.1161in_ifm">https://fd.nl/economie-politiek/1302284/statushouders-blijven-hardnekkig-in-de-bijstand</text:p></text:note-body></text:note> Kunt u aangeven welke stappen u gaat ondernemen om de gesprekken met de gemeenten zo snel mogelijk te hervatten en te voorkomen dat er opnieuw vertraging optreedt?</text:p>
      <text:p text:style-name="ifm_p_mt.3.76mm_ifm">Vraag 4</text:p>
      <text:p text:style-name="ifm_p_ifm">Hoe beoordeelt u de recente cijfers uit het SER-rapport over het grote aantal statushouders in de bijstand en kunt u aangeven of u bijvoorbeeld het uit het rapport gestelde feit dat gemeenten onvoldoende van elkaars ervaringen leren, meeneemt in de gesprekken met gemeenten om dit te voorkomen in het huidige- en straks in het nieuwe inburgeringsstelsel?</text:p>
      <text:p text:style-name="ifm_p_mt.3.76mm_ifm">Vraag 5</text:p>
      <text:p text:style-name="ifm_p_ifm">Kunt u aangeven of er over de kaders die de Kamer aan u heeft meegegeven in de onderhandeling met gemeenten over de nieuwe Wet inburgering, bijvoorbeeld over de niet-vrijblijvende afspraken met gemeenten over de prestatiebekostiging en de mogelijke consequenties bij verwijtbaar niet inburgeren zoals besproken in de motie-Becker/Heerma<text:note text:id="ID-2019Z10935-d37e93" text:note-class="footnote"><text:note-citation text:label="3 ">3</text:note-citation><text:note-body><text:p text:style-name="ifm_p_font.normal_size.6.93pt_mt..5mm_indent.-0.1161in_mleft.0.1161in_ifm">Kamerstuk 32 824, nr. 228</text:p></text:note-body></text:note>, inhoudelijk overeenstemming is bereikt met gemeenten om uiteindelijk te komen tot een concept wetstekst? Zo nee, kunt u aangeven over welke onderdelen nog discussie bestaat? Kunt u de Kamer hierover informeren voor het algemeen overleg Veranderopgave Inburgering op 27 juni 2019? Zo nee, waarom niet?</text:p>
      <text:p text:style-name="ifm_p_mt.3.76mm_ifm">Vraag 6</text:p>
      <text:p text:style-name="ifm_p_ifm">Deelt de Minister de mening dat definitieve toezeggingen over financiën aan gemeenten niet gedaan kunnen worden zolang er nog geen inhoudelijke overeenstemming is over de opdrachten die vanuit de nieuwe Wet inburgering bij gemeenten worden b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fbreken van het overleg over een nieuwe inburgeringswet in de week dat het aantal statushouders in bijstand onverminderd groot blijkt</dc:title>
    <meta:user-defined meta:name="OVERHEIDop.ParlID/DC.identifier">kv-tk-2019Z10935</meta:user-defined>
    <meta:user-defined meta:name="OVERHEIDop.vraagnummer">2019Z10935</meta:user-defined>
    <meta:user-defined meta:name="OVERHEIDop.KamervraagTypen/DC.type">Schriftelijke vragen</meta:user-defined>
    <meta:user-defined meta:name="OVERHEIDop.Parlementair/DC.type">Kamervragen zonder Antwoord</meta:user-defined>
    <meta:user-defined meta:name="OVERHEIDop.indiener">B. Becker</meta:user-defined>
    <meta:user-defined meta:name="OVERHEIDop.vergaderjaar">2018-2019</meta:user-defined>
    <meta:user-defined meta:name="DCTERMS.W3CDTF/OVERHEIDop.datumIndiening">2019-06-03</meta:user-defined>
    <meta:user-defined meta:name="OVERHEID.StatenGeneraal/DC.creator">Tweede Kamer der Staten-Generaal</meta:user-defined>
    <dc:language>nl</dc:language>
    <meta:user-defined meta:name="DCTERMS.alternative"/>
    <meta:user-defined meta:name="DC.title">Het afbreken van het overleg over een nieuwe inburgeringswet in de week dat het aantal statushouders in bijstand onverminderd groot blijkt</meta:user-defined>
    <meta:user-defined meta:name="DCTERMS.W3CDTF/DCTERMS.available">2019-06-03</meta:user-defined>
    <meta:user-defined meta:name="OVERHEIDop.publicationName">Kamervragen zonder antwoord</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