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9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933</text:p>
      <text:p text:style-name="ifm_p_font.roman_mt.3.76mm_ifm">Vragen van het lid <text:span text:style-name="ifm_span_font.bold_ifm">Belhaj</text:span> (D66) aan de Minister van Defensie over <text:span text:style-name="ifm_span_font.italic_ifm">de motie Belhaj c.s</text:span>. (ingezonden 3 juni 2019).</text:p>
      <text:p text:style-name="ifm_p_mt.3.76mm_ifm">Vraag 1</text:p>
      <text:p text:style-name="ifm_p_ifm">Wat is uw reactie op de aangenomen motie-Belhaj c.s. inhoudende dat niet actief dienende veteranen, die korter dan 15 jaar in dienst zijn geweest, tijdens veteranenevenementen ook hun militiar unform mogen dragen?<text:note text:id="ID-2019Z10933-d37e59" text:note-class="footnote"><text:note-citation text:label="1 ">1</text:note-citation><text:note-body><text:p text:style-name="ifm_p_font.normal_size.6.93pt_mt..5mm_indent.-0.1161in_mleft.0.1161in_ifm">Kamerstuk 30 139, nr. 190</text:p></text:note-body></text:note></text:p>
      <text:p text:style-name="ifm_p_mt.3.76mm_ifm">Vraag 2</text:p>
      <text:p text:style-name="ifm_p_ifm">Hoever bent u met de uitvoering van deze motie? Op welke wijze heeft u de Kamer geïnformeerd over de uitvoering van deze motie?</text:p>
      <text:p text:style-name="ifm_p_mt.3.76mm_ifm">Vraag 3</text:p>
      <text:p text:style-name="ifm_p_ifm">Bent u bereid veteranen, die korter dan 15 jaar in dienst zijn geweest, op de hoogte te stellen van deze motie en de gevolgen daarvan voor hen?</text:p>
      <text:p text:style-name="ifm_p_mt.3.76mm_ifm">Vraag 4</text:p>
      <text:p text:style-name="ifm_p_ifm">Deelt u de mening dat veteranen een belangrijke taak hebben vervuld voor Nederland, soms met gevaar voor eigen leven en zij mede hierdoor erkenning en waardering van de Nederlandse samenleving verdienen?</text:p>
      <text:p text:style-name="ifm_p_mt.3.76mm_ifm">Vraag 5</text:p>
      <text:p text:style-name="ifm_p_ifm">Deelt u de mening dat de overheid in het algemeen en Defensie in het bijzonder beleid moet voeren, gericht op het actief bevorderen van de erkenning en waardering voor veteranen?</text:p>
      <text:p text:style-name="ifm_p_mt.3.76mm_ifm">Vraag 6</text:p>
      <text:p text:style-name="ifm_p_ifm">Bent u bekend met de diepe wens van veel veteranen om hun uniform aan te mogen trekken op speciale gelegenheden, zoals op de veteranendag?</text:p>
      <text:p text:style-name="ifm_p_mt.3.76mm_ifm">Vraag 7</text:p>
      <text:p text:style-name="ifm_p_ifm">Kunt u bovenstaande vragen voor veteranendag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otie Belhaj c.s.</dc:title>
    <meta:user-defined meta:name="OVERHEIDop.ParlID/DC.identifier">kv-tk-2019Z10933</meta:user-defined>
    <meta:user-defined meta:name="OVERHEIDop.vraagnummer">2019Z109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8-2019</meta:user-defined>
    <meta:user-defined meta:name="DCTERMS.W3CDTF/OVERHEIDop.datumIndiening">2019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tie Belhaj c.s.</meta:user-defined>
    <meta:user-defined meta:name="DCTERMS.W3CDTF/DCTERMS.available">2019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