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79</text:p>
      <text:p text:style-name="ifm_p_font.roman_mt.3.76mm_ifm">Vragen van het lid <text:span text:style-name="ifm_span_font.bold_ifm">Nijboer</text:span> (PvdA) aan de Minister van Binnenlandse Zaken en Koninkrijksrelaties over <text:span text:style-name="ifm_span_font.italic_ifm">het bericht dat woningcorporaties hoge tarieven rekenen voor inschrijvingen</text:span> (ingezonden 29 mei 2019).</text:p>
      <text:p text:style-name="ifm_p_mt.3.76mm_ifm">Vraag 1</text:p>
      <text:p text:style-name="ifm_p_ifm">Heeft u kennisgenomen van het bericht «Inschrijven voor huurwoning: van gratis tot vijftig euro»?<text:note text:id="ID-2019Z10779-d37e59" text:note-class="footnote"><text:note-citation text:label="1 ">1</text:note-citation><text:note-body><text:p text:style-name="ifm_p_font.normal_size.6.93pt_mt..5mm_indent.-0.1161in_mleft.0.1161in_ifm">https://www.nporadio1.nl/consument/16689-inschrijven-voor-huurwoning-van-gratis-tot-vijftig-euro</text:p></text:note-body></text:note></text:p>
      <text:p text:style-name="ifm_p_mt.3.76mm_ifm">Vraag 2</text:p>
      <text:p text:style-name="ifm_p_ifm">Wat is uw reactie op het artikel?</text:p>
      <text:p text:style-name="ifm_p_mt.3.76mm_ifm">Vraag 3</text:p>
      <text:p text:style-name="ifm_p_ifm">Deelt u de mening dat er sprake is van woningnood? Hoeveel woningen moeten gebouwd worden om aan de huidige en toekomstige vraag te voldoen? In hoeverre blijft het aantal gebouwde woningen daarbij achter? Wat gaat u doen om ervoor te zorgen dat iedereen alsnog zeker kan zijn van een fijne en betaalbare woning?</text:p>
      <text:p text:style-name="ifm_p_mt.3.76mm_ifm">Vraag 4</text:p>
      <text:p text:style-name="ifm_p_ifm">Erkent u dat er een groot tekort is aan sociale huurwoningen? Hoe groot is dat tekort? Hoe lang zijn de gemiddelde en maximale wachtlijsten voor een sociale huurwoning?</text:p>
      <text:p text:style-name="ifm_p_mt.3.76mm_ifm">Vraag 5</text:p>
      <text:p text:style-name="ifm_p_ifm">Deelt u de analyse dat het tekort aan (sociale) huurwoningen woningcorporaties in staat stelt bemiddelingskosten en inschrijfkosten in rekening te brengen? Wat vindt u ervan dat woningcorporaties deze kosten in rekening brengen bij mensen die vanwege hun inkomen zijn aangewezen op sociale huurvoorzieningen?</text:p>
      <text:p text:style-name="ifm_p_mt.3.76mm_ifm">Vraag 6</text:p>
      <text:p text:style-name="ifm_p_ifm">Kunt u een overzicht geven van de wachttijden per woningcorporatie en de inschrijfkosten die corporaties rekenen?</text:p>
      <text:p text:style-name="ifm_p_mt.3.76mm_ifm">Vraag 7</text:p>
      <text:p text:style-name="ifm_p_ifm">Deelt u de vrees dat de hoge inschrijfkosten mensen ervan weerhouden om in meerdere steden ingeschreven te staan bij woningcorporaties? Denkt u dat mensen hierdoor minder makkelijk naar andere steden kunnen verhuizen?</text:p>
      <text:p text:style-name="ifm_p_mt.3.76mm_ifm">Vraag 8</text:p>
      <text:p text:style-name="ifm_p_ifm">Wat vindt u ervan dat mensen de opgebouwde wachttijd niet (deels) kunnen meenemen naar corporaties op andere plekken in het land? Denkt u dat het (deels) kunnen meenamen van opgebouwde wachttijd zou kunnen bijdragen aan een goede spreiding van de vraag naar sociale woningen? Bent u bereid te onderzoeken of dit ingevoerd kan worden?</text:p>
      <text:p text:style-name="ifm_p_mt.3.76mm_ifm">Vraag 9</text:p>
      <text:p text:style-name="ifm_p_ifm">Kent u het pleidooi van de Woonbond voor één landelijke zoekmachine voor heel Nederland? Deelt u de analyse dat inschrijfkosten hiermee omlaag gebracht kunnen worden? Bent u bereid de totstandkoming van dit systeem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oningcorporaties hoge tarieven rekenen voor inschrijvingen</dc:title>
    <meta:user-defined meta:name="OVERHEIDop.ParlID/DC.identifier">kv-tk-2019Z10779</meta:user-defined>
    <meta:user-defined meta:name="OVERHEIDop.vraagnummer">2019Z1077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bericht dat woningcorporaties hoge tarieven rekenen voor inschrijvingen</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