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9Z10776</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9Z10776</text:p>
      <text:p text:style-name="P2">Vragen van de leden <text:span text:style-name="T1">Weverling</text:span>, <text:span text:style-name="T1">Lodders</text:span> en <text:span text:style-name="T1">Arno Rutte</text:span> (allen VVD) aan de Ministers van Landbouw, Natuur en Voedselkwaliteit en voor Medische Zorg over <text:span text:style-name="T2">het bericht «Bijkleuren van tonijn brengt risico voor de volksgezondheid met zich mee» en de uitzending van het televisieprogramma Kassa</text:span> (ingezonden 29 mei 2019).</text:p>
      <text:p text:style-name="P1">Vraag 1</text:p>
      <text:p text:style-name="Basis">Kent u het bericht «Bijkleuren van tonijn brengt risico voor de volksgezondheid met zich mee»?<text:note text:id="ftn1" text:note-class="footnote"><text:note-citation text:label="1 ">1 </text:note-citation><text:note-body><text:p text:style-name="P3">https://www.foodholland.nl/nieuws/artikel.html?id=213173</text:p></text:note-body></text:note></text:p>
      <text:p text:style-name="P1">Vraag 2</text:p>
      <text:p text:style-name="Basis">Bent u bekend met de inhoud van het televisieprogramma Kassa van 25 mei 2091?<text:note text:id="ftn2" text:note-class="footnote"><text:note-citation text:label="2 ">2 </text:note-citation><text:note-body><text:p text:style-name="P3">https://kassa.bnnvara.nl/media/689611</text:p></text:note-body></text:note></text:p>
      <text:p text:style-name="P1">Vraag 3</text:p>
      <text:p text:style-name="Basis">Is het bijkleuren van geelvintonijn in Nederland verboden? Zo ja, op basis van welke regelgeving is dit verboden?</text:p>
      <text:p text:style-name="P1">Vraag 4</text:p>
      <text:p text:style-name="Basis">Deelt u de zorgen van voedingsmiddelenexperts, visserijbiologen en visimporteurs met betrekking tot het bijkleuren van geelvintonijn? Zo nee, waarom niet?</text:p>
      <text:p text:style-name="P1">Vraag 5</text:p>
      <text:p text:style-name="Basis">Hoe kunnen de additieven die de tonijn bijkleuren worden herkend of opgespoord door inkopers en de Nederlandse Voedsel- en Warenautoriteit (NVWA)?</text:p>
      <text:p text:style-name="P1">Vraag 6</text:p>
      <text:p text:style-name="Basis">Controleert de NVWA op additieven die tonijn kunnen bijkleuren?</text:p>
      <text:p text:style-name="P1">Vraag 7</text:p>
      <text:p text:style-name="Basis">Kan er goed onderscheid gemaakt worden tussen conserveringsmethodes of bijkleuren om kleur te versterken/behouden?</text:p>
      <text:p text:style-name="P1">Vraag 8</text:p>
      <text:p text:style-name="Basis"><text:soft-page-break/>Tot welke ziektes kan de stof histamine (die in bedorven tonijn te vinden is) leiden?</text:p>
      <text:p text:style-name="P1">Vraag 9</text:p>
      <text:p text:style-name="Basis">Zijn er gevallen bekend in Nederland waarbij de inname van histamine tot de dood heeft geleid? Zo ja, in hoeveel gevallen was hier sprake van en kunt u een overzicht hiervan voor de afgelopen vijf jaar verstrekken?</text:p>
      <text:p text:style-name="P1">Vraag 10</text:p>
      <text:p text:style-name="Basis">Klopt het dat de NVWA jaarlijks onderzoek doet naar het histaminegehalte in tonijn? Zo ja, wanneer worden de resultaten over het jaar 2018 verwacht en welke onderzoeksvragen worden bij dit onderzoek gebruikt?</text:p>
      <text:p text:style-name="P1">Vraag 11</text:p>
      <text:p text:style-name="Basis">Klopt het dat in de laatste jaren minder wordt gecontroleerd op tonijn en het gehalte histamine in dit product? Zo ja, wat is hier de reden voor?</text:p>
      <text:p text:style-name="P1">Vraag 12</text:p>
      <text:p text:style-name="Basis">Is het wat u betreft nodig om extra te controleren op de kwaliteit van tonijn naar aanleiding van de recent geuite zorgen?</text:p>
      <text:p text:style-name="P1">Vraag 13</text:p>
      <text:p text:style-name="Basis">Zijn er Europese regels om ervoor te zorgen dat de controle en handhaving binnen Europa op eenduidige manier verloop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Vragen<text:tab/><text:page-number text:select-page="current">2</text:page-number></text:p>
      </style:footer>
    </style:master-page>
    <style:master-page style:name="Landscape" style:page-layout-name="Mpm2">
      <style:footer>
        <text:p text:style-name="Footer">Tweede Kamer, vergaderjaar 2018-2019,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bericht ‘Bijkleuren van tonijn brengt risico voor de volksgezondheid met zich mee’ en de uitzending van het televisieprogramma Kassa</dc:title>
    <dc:language>nl</dc:language>
    <meta:document-statistic meta:table-count="1" meta:image-count="0" meta:object-count="0" meta:page-count="2" meta:paragraph-count="38" meta:word-count="371" meta:character-count="2385"/>
    <dc:date>2019-06-03T09:53:09.60</dc:date>
    <dc:creator>Herman Firing</dc:creator>
    <meta:editing-duration>PT1M37S</meta:editing-duration>
    <meta:editing-cycles>1</meta:editing-cycles>
    <meta:user-defined meta:name="DC.title">Het bericht ‘Bijkleuren van tonijn brengt risico voor de volksgezondheid met zich mee’ en de uitzending van het televisieprogramma Kassa</meta:user-defined>
    <meta:user-defined meta:name="DCTERMS.W3CDTF/DCTERMS.available">2019-05-29</meta:user-defined>
    <meta:user-defined meta:name="DCTERMS.W3CDTF/DCTERMS.issued">2019-05-29</meta:user-defined>
    <meta:user-defined meta:name="DCTERMS.W3CDTF/OVERHEIDop.datumIndiening">2019-05-29</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Zorg en gezondheid | Gezondheidsrisico's</meta:user-defined>
    <meta:user-defined meta:name="OVERHEIDop.KamervraagTypen/DC.type" meta:value-type="string">Schriftelijke vragen</meta:user-defined>
    <meta:user-defined meta:name="OVERHEIDop.ParlID/DC.identifier" meta:value-type="string">kv-tk-2019Z10776</meta:user-defined>
    <meta:user-defined meta:name="OVERHEIDop.Parlementair/DC.type" meta:value-type="string">Kamervragen zonder Antwoord</meta:user-defined>
    <meta:user-defined meta:name="OVERHEIDop.indiener" meta:value-type="string">A.C.L. (Arno) Rutte</meta:user-defined>
    <meta:user-defined meta:name="OVERHEIDop.publicationName" meta:value-type="string">Kamervragen zonder antwoord</meta:user-defined>
    <meta:user-defined meta:name="OVERHEIDop.vergaderjaar" meta:value-type="string">2018-2019</meta:user-defined>
    <meta:user-defined meta:name="OVERHEIDop.versieInformatie" meta:value-type="string"/>
    <meta:user-defined meta:name="OVERHEIDop.vraagnummer" meta:value-type="string">2019Z10776</meta:user-defined>
  </office:meta>
</office:document-meta>
</file>