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73</text:p>
      <text:p text:style-name="ifm_p_font.roman_mt.3.76mm_ifm">Vragen van het lid <text:span text:style-name="ifm_span_font.bold_ifm">Ploumen</text:span> (PvdA) aan de Minister voor Medische Zorg over <text:span text:style-name="ifm_span_font.italic_ifm">het feit dat Nederland tegen openheid over ontwikkelkosten van geneesmiddelen heeft gestemd</text:span> (ingezonden 29 mei 2019).</text:p>
      <text:p text:style-name="ifm_p_mt.3.76mm_ifm">Vraag 1</text:p>
      <text:p text:style-name="ifm_p_ifm">Heeft u de tweet van Ellen t Hoen, patentrechtdeskundige, gezien over de opstelling van Nederland tijdens de 72e vergadering van de World Health Association in Genève?<text:note text:id="ID-2019Z10773-d37e59" text:note-class="footnote"><text:note-citation text:label="1 ">1</text:note-citation><text:note-body><text:p text:style-name="ifm_p_font.normal_size.6.93pt_mt..5mm_indent.-0.1161in_mleft.0.1161in_ifm">Ellen 't Hoen op Twitter: «Not including R&amp;D cost transparency now would be a huge missed opportunity. @NLinGeneva @MinVWS @andrebroekmans https://t.co/ZsBT8XPBdV» / Twitter</text:p></text:note-body></text:note></text:p>
      <text:p text:style-name="ifm_p_mt.3.76mm_ifm">Vraag 2</text:p>
      <text:p text:style-name="ifm_p_ifm">Waarom heeft Nederland voor transparante prijzen en uitkomsten van trials gestemd, maar tegen transparantie ten aanzien van de kosten van trials, die de ontwikkelkosten van geneesmiddelen voor een groot deel bepalen?<text:note text:id="ID-2019Z10773-d37e73" text:note-class="footnote"><text:note-citation text:label="2 ">2</text:note-citation><text:note-body><text:p text:style-name="ifm_p_font.normal_size.6.93pt_mt..5mm_indent.-0.1161in_mleft.0.1161in_ifm">https://www.volkskrant.nl/a-bf0ee726</text:p></text:note-body></text:note></text:p>
      <text:p text:style-name="ifm_p_mt.3.76mm_ifm">Vraag 3</text:p>
      <text:p text:style-name="ifm_p_ifm">Was u tevoren op de hoogte van deze inbreng van Nederland? Zo nee waarom niet? Zo ja, wat zijn precies uw argumenten om tegen openheid ten aanzien van de kosten van trials te zijn?</text:p>
      <text:p text:style-name="ifm_p_mt.3.76mm_ifm">Vraag 4</text:p>
      <text:p text:style-name="ifm_p_ifm">Deelt u de mening dat dit een gemiste kans is? Zo nee, waarom niet?</text:p>
      <text:p text:style-name="ifm_p_mt.3.76mm_ifm">Vraag 5</text:p>
      <text:p text:style-name="ifm_p_ifm">Per wanneer bent u van plan de prijzen na onderhandelingen met de farmaceutische industrie openbaar te maken? Voor welke geneesmiddelen waarover u nu prijsonderhandelingen voert geldt dat de uiteindelijke prijs openbaar gemaakt zal worden?</text:p>
      <text:p text:style-name="ifm_p_mt.3.76mm_ifm">Vraag 6</text:p>
      <text:p text:style-name="ifm_p_ifm">In hoeverre is de afspraak in de resolutie dat prijzen openbaar worden haalbaar? Wat kunt en gaat u doen als een fabrikant geheimhouding over de prijsonderhandelingen en uiteindelijke prijs eist?</text:p>
      <text:p text:style-name="ifm_p_mt.3.76mm_ifm">Vraag 7</text:p>
      <text:p text:style-name="ifm_p_ifm">Waarom is de paragraaf in de resolutie over de vereiste openheid van de farmaceutische industrie over de ontwikkelingskosten van geneesmiddelen afgezwakt tot een nauwelijks leesbare paragraaf die vooral de farmaceutische industrie geruststelt? Welke rol heeft Nederland precies in de onderhandelingen op dit punt gespeeld?</text:p>
      <text:p text:style-name="ifm_p_mt.3.76mm_ifm">Vraag 8</text:p>
      <text:p text:style-name="ifm_p_ifm">Door welke belangengroeperingen bent u (of de Nederlandse vertegenwoordigers) voor de WHO-vergadering benaderd en met welke boodschap?</text:p>
      <text:p text:style-name="ifm_p_mt.3.76mm_ifm">Vraag 9</text:p>
      <text:p text:style-name="ifm_p_ifm">Wat is uw mening over de uitspraak van de Vereniging Innovatieve Geneesmiddelen dat openheid over nettoprijzen zal leiden tot nog hogere prijzen omdat de vertrouwelijkheid over de bedongen kortingen wegvalt en dat patiënten daar niet bij gebaat zijn?</text:p>
      <text:p text:style-name="ifm_p_mt.3.76mm_ifm">Vraag 10</text:p>
      <text:p text:style-name="ifm_p_ifm">Bent u het eens met de Vereniging Innovatieve Geneesmiddelen dat patiënten niet gebaat zijn bij openheid over prijzen van geneesmiddelen of bent u met mij van mening dat patiënten niet gebaat zijn bij een dergelijke uitspraak waarmee hen angst voor het minder beschikbaar en toegankelijk worden van geneesmiddelen wordt aangepraat?</text:p>
      <text:p text:style-name="ifm_p_mt.3.76mm_ifm">Vraag 11</text:p>
      <text:p text:style-name="ifm_p_ifm">Deelt u de mening dat met een dergelijke uitspraak op zijn minst de suggestie wordt gewekt dat de netto prijzen dus niet gebaseerd zijn op werkelijke (ontwikkel)kosten maar alleen zijn gebaseerd op de maximaal mogelijke winstmarge? Zo ja, wat vindt u daarvan? Zo nee, waarom niet?</text:p>
      <text:p text:style-name="ifm_p_mt.3.76mm_ifm">Vraag 12</text:p>
      <text:p text:style-name="ifm_p_ifm">Kunt u deze vragen beantwoorden voor het algemeen overleg Geneesmiddelenbeleid van 6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Nederland tegen openheid over ontwikkelkosten van geneesmiddelen heeft gestemd</dc:title>
    <meta:user-defined meta:name="OVERHEIDop.ParlID/DC.identifier">kv-tk-2019Z10773</meta:user-defined>
    <meta:user-defined meta:name="OVERHEIDop.vraagnummer">2019Z1077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feit dat Nederland tegen openheid over ontwikkelkosten van geneesmiddelen heeft gestemd</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