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0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72</text:p>
      <text:p text:style-name="ifm_p_font.roman_mt.3.76mm_ifm">Vragen van het lid <text:span text:style-name="ifm_span_font.bold_ifm">Yesilgöz-Zegerius</text:span> (VVD) aan de Minister van Economische Zaken en Klimaat over <text:span text:style-name="ifm_span_font.italic_ifm">het bericht «Extra uitstoot door afscheid kernenergie»</text:span> (ingezonden 29 mei 2019).</text:p>
      <text:p text:style-name="ifm_p_mt.3.76mm_ifm">Vraag 1</text:p>
      <text:p text:style-name="ifm_p_ifm">Bent u bekend met het bericht «Extra uitstoot door afscheid kernenergie»?<text:note text:id="ID-2019Z10772-d37e59" text:note-class="footnote"><text:note-citation text:label="1 ">1</text:note-citation><text:note-body><text:p text:style-name="ifm_p_font.normal_size.6.93pt_mt..5mm_indent.-0.1161in_mleft.0.1161in_ifm">https://www.telegraaf.nl/financieel/3657469/extra-uitstoot-door-afscheid-kernenergie</text:p></text:note-body></text:note></text:p>
      <text:p text:style-name="ifm_p_mt.3.76mm_ifm">Vraag 2</text:p>
      <text:p text:style-name="ifm_p_ifm">Klopt het dat kernenergie de op een na grootste energiebron ter wereld is waarbij geen gebruik wordt gemaakt van fossiele brandstoffen?</text:p>
      <text:p text:style-name="ifm_p_mt.3.76mm_ifm">Vraag 3</text:p>
      <text:p text:style-name="ifm_p_ifm">Deelt u de waarschuwing van het Internationaal Energie Agentschap (IEA) dat het afbouwen van kernenergie in veel landen kan leiden tot miljarden tonnen extra uitstoot van broeikasgassen? Zo nee, waarom niet?</text:p>
      <text:p text:style-name="ifm_p_mt.3.76mm_ifm">Vraag 4</text:p>
      <text:p text:style-name="ifm_p_ifm">Welke andere schone, kostenefficiënte en constante energiebronnen naast kernenergie kunnen zorgen voor voldoende leveringszekerheid als kerncentrales worden gesloten?</text:p>
      <text:p text:style-name="ifm_p_mt.3.76mm_ifm">Vraag 5</text:p>
      <text:p text:style-name="ifm_p_ifm">Kunt u aangeven waar en hoeveel kerncentrales de komende jaren wereldwijd gesloten worden?</text:p>
      <text:p text:style-name="ifm_p_mt.3.76mm_ifm">Vraag 6</text:p>
      <text:p text:style-name="ifm_p_ifm">Kunt u aangeven waar en hoeveel kerncentrales er de komende jaren wereldwijd worden gebouwd en hoeveel kerncentrales de komende jaren in gebruik worden genomen?</text:p>
      <text:p text:style-name="ifm_p_mt.3.76mm_ifm">Vraag 7</text:p>
      <text:p text:style-name="ifm_p_ifm">Klopt de stelling dat het gemis van de te sluiten kerncentrales waarschijnlijk niet zomaar door windmolens en zonnepanelen kan worden opgevangen? Zo nee, wat betekent het opvangen door middel van windmolens en zonnepanelen voor de energieprijs?</text:p>
      <text:p text:style-name="ifm_p_mt.3.76mm_ifm">Vraag 8</text:p>
      <text:p text:style-name="ifm_p_ifm">Bent u het met het IEA eens dat de overgang naar duurzame energie veel makkelijker is als kernenergie voorlopig in gebruik blijft? Zo ja waarom? Zo nee, waarom niet?</text:p>
      <text:p text:style-name="ifm_p_mt.3.76mm_ifm">Vraag 9</text:p>
      <text:p text:style-name="ifm_p_ifm">Deelt u de mening dat andere constante energiebronnen dan kernenergie, zoals energie opgewekt uit kolencentrales en gascentrales, zorgen voor meer CO<text:span text:style-name="ifm_span_font.subscript_ifm">2</text:span>-uitstoot dan kernenergie?</text:p>
      <text:p text:style-name="ifm_p_mt.3.76mm_ifm">Vraag 10</text:p>
      <text:p text:style-name="ifm_p_ifm">Welke mogelijkheden bestaan er in nationaal en internationaal verband om het in gebruik nemen van nieuwe kerncentrales te stimuleren?</text:p>
      <text:p text:style-name="ifm_p_mt.3.76mm_ifm">Vraag 11</text:p>
      <text:p text:style-name="ifm_p_ifm">Welke mogelijkheden ziet u voor kernenergie in Nederland in het kader van regelbaar vermogen tot zowel 2030 als daar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xtra uitstoot door afscheid kernenergie’</dc:title>
    <meta:user-defined meta:name="OVERHEIDop.ParlID/DC.identifier">kv-tk-2019Z10772</meta:user-defined>
    <meta:user-defined meta:name="OVERHEIDop.vraagnummer">2019Z10772</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Het bericht ‘Extra uitstoot door afscheid kernenergie’</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