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69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Zonnepanelen in Den Haag blijken stoorzender en moeten uit tijdens bezoek Ivanka Trump»</text:span> (ingezonden 29 mei 2019).</text:p>
      <text:p text:style-name="ifm_p_mt.3.76mm_ifm">Vraag 1</text:p>
      <text:p text:style-name="ifm_p_ifm">Kent u het bericht «Zonnepanelen in Den Haag blijken stoorzender en moeten uit tijdens bezoek Ivanka Trump»?<text:note text:id="n1" text:note-class="footnote"><text:note-citation text:label="1 ">1</text:note-citation><text:note-body><text:p text:style-name="ifm_p_font.normal_size.6.93pt_mt..5mm_indent.-0.1161in_mleft.0.1161in_ifm">De Volkskrant d.d. 27 mei 2019</text:p></text:note-body></text:note></text:p>
      <text:p text:style-name="ifm_p_mt.3.76mm_ifm">Vraag 2</text:p>
      <text:p text:style-name="ifm_p_ifm">Deelt u de mening dat het onwenselijk is dat eigenaren van zonnepanelen, in dit geval nota bene een coöperatie van omwonenden, buiten hun schuld om gedupeerd worden en dat dit de energietransitie tegenwerkt?</text:p>
      <text:p text:style-name="ifm_p_mt.3.76mm_ifm">Vraag 3</text:p>
      <text:p text:style-name="ifm_p_ifm">Waarom moeten de zonnepanelen drie weken uit worden geschakeld terwijl het evenement slechts drie dagen duurt?</text:p>
      <text:p text:style-name="ifm_p_mt.3.76mm_ifm">Vraag 4</text:p>
      <text:p text:style-name="ifm_p_ifm">Wie zal de misgelopen inkomsten betalen aan de energiecoöperatie? Kunt u er zorg voor dragen dat de eigenaren van de zonnepanelen op een nette wijze worden gecompenseerd?</text:p>
      <text:p text:style-name="ifm_p_mt.3.76mm_ifm">Vraag 5</text:p>
      <text:p text:style-name="ifm_p_ifm">Klopt het dat onvoldoende kennis van installateurs de oorzaak is van mogelijke storingen, zoals Brancheorganisatie HollandSolar aangeeft? Zo ja, kunt u er zorg voor dragen dat de juiste kennis over de installatie van zonnepanelen wordt verspreid onder installateurs? Mocht u niet met zekerheid weten wat de oorzaak van de storingen is, kunt u dit dan laten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onnepanelen in Den Haag blijken stoorzender en moeten uit tijdens bezoek Ivanka Trump’</dc:title>
    <meta:user-defined meta:name="OVERHEIDop.ParlID/DC.identifier">kv-tk-2019Z10769</meta:user-defined>
    <meta:user-defined meta:name="OVERHEIDop.vraagnummer">2019Z10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nnepanelen in Den Haag blijken stoorzender en moeten uit tijdens bezoek Ivanka Trump’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ICT</meta:user-defined>
    <meta:user-defined meta:name="OVERHEIDop.versieInformatie"/>
  </office:meta>
</office:document-meta>
</file>