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7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768</text:p>
      <text:p text:style-name="ifm_p_font.roman_mt.3.76mm_ifm">Vragen van het lid <text:span text:style-name="ifm_span_font.bold_ifm">Van der Lee</text:span> (GroenLinks) aan de Minister van Economische Zaken en Klimaat over <text:span text:style-name="ifm_span_font.italic_ifm">het bericht «SodM legt last onder dwangsom op aan Akzo, Nedmag en Frisia»</text:span> (ingezonden 29 mei 2019).</text:p>
      <text:p text:style-name="ifm_p_mt.3.76mm_ifm">Vraag 1</text:p>
      <text:p text:style-name="ifm_p_ifm">Kent u het bericht «SodM legt last onder dwangsom op aan Akzo, Nedmag en Frisia»?<text:note text:id="ID-2019Z10768-d37e59" text:note-class="footnote"><text:note-citation text:label="1 ">1</text:note-citation><text:note-body><text:p text:style-name="ifm_p_font.normal_size.6.93pt_mt..5mm_indent.-0.1161in_mleft.0.1161in_ifm">https://www.sodm.nl/actueel/nieuws/2019/04/15/sodm-legt-last-onder-dwangsom-op-aan-akzo-nedmag-en-frisia</text:p></text:note-body></text:note></text:p>
      <text:p text:style-name="ifm_p_mt.3.76mm_ifm">Vraag 2</text:p>
      <text:p text:style-name="ifm_p_ifm">Deelt u de mening dat het zorgelijk is dat alle zoutwinningsbedrijven die actief zijn in Nederland geen of een onvolledig chemisch veiligheidsrapport hebben ingediend?</text:p>
      <text:p text:style-name="ifm_p_mt.3.76mm_ifm">Vraag 3</text:p>
      <text:p text:style-name="ifm_p_ifm">Hoe is het mogelijk dat deze bedrijven zo laks waren op dit punt? Is er sprake van een lakse bedrijfscultuur op het gebied van milieu?</text:p>
      <text:p text:style-name="ifm_p_mt.3.76mm_ifm">Vraag 4</text:p>
      <text:p text:style-name="ifm_p_ifm">Wat is de voortgang van het saneren van de bodemverontreinigingen veroorzaakt door de diesellekkages uit de zoutwinlocaties in Twente?</text:p>
      <text:p text:style-name="ifm_p_mt.3.76mm_ifm">Vraag 5</text:p>
      <text:p text:style-name="ifm_p_ifm">Bent u bekend met het jaarverslag 2018 van de Staatstoezicht op de Mijnen (SodM) waarin staat dat Akzo nog steeds onder verscherpt toezicht is gesteld in verband met het ontbreken van adequaat abandonneringsbeleid en de resultaten van een inspectie eind 2018?<text:note text:id="ID-2019Z10768-d37e92" text:note-class="footnote"><text:note-citation text:label="2 ">2</text:note-citation><text:note-body><text:p text:style-name="ifm_p_font.normal_size.6.93pt_mt..5mm_indent.-0.1161in_mleft.0.1161in_ifm">https://magazines.sodm.nl/jaarverslag-sodm/2019/01/zoutwinning</text:p></text:note-body></text:note> Welke inspectieresultaten betreft het concreet en welke mogelijke consequenties zijn er voor Nouryon (voorheen Akzo) als het geen verbetering laat zien?</text:p>
      <text:p text:style-name="ifm_p_mt.3.76mm_ifm">Vraag 6</text:p>
      <text:p text:style-name="ifm_p_ifm">Klopt het dat COVA, een non-profitorganisatie die valt onder het Ministerie van Economische Zaken en Klimaat, ruwe olie en diesel opslaat in cavernes? Om hoeveel benzine en diesel gaat het? Kunt u uitleggen hoe deze opslag precies werkt? Waar liggen deze cavernes?</text:p>
      <text:p text:style-name="ifm_p_mt.3.76mm_ifm">Vraag 7</text:p>
      <text:p text:style-name="ifm_p_ifm">Wordt bij deze opslag van ruwe olie en diesel wel de bestaande milieuwetgeving nageleefd, zoals de REACH-richtlijn?<text:note text:id="ID-2019Z10768-d37e113" text:note-class="footnote"><text:note-citation text:label="3 ">3</text:note-citation><text:note-body><text:p text:style-name="ifm_p_font.normal_size.6.93pt_mt..5mm_indent.-0.1161in_mleft.0.1161in_ifm">Verordening (EG) nr. 1907/2006 inzake de registratie en beoordeling van en de autorisatie en beperkingen ten aanzien van chemische stoffen (REACH), tot oprichting van een Europees Agentschap voor chemische stoffen</text:p></text:note-body></text:note> Hoe ziet het SodM hierop toe en welke maatregelen worden getroffen wanneer de dieselopslag niet aan de vigerende wetten en verordeningen voldoet?</text:p>
      <text:p text:style-name="ifm_p_mt.3.76mm_ifm">Vraag 8</text:p>
      <text:p text:style-name="ifm_p_ifm">Bent u bekend met het signaal van het SodM rondom het risicobeheersplan onder afvalopslag Twence?<text:note text:id="ID-2019Z10768-d37e128" text:note-class="footnote"><text:note-citation text:label="4 ">4</text:note-citation><text:note-body><text:p text:style-name="ifm_p_font.normal_size.6.93pt_mt..5mm_indent.-0.1161in_mleft.0.1161in_ifm">https://www.sodm.nl/documenten/brieven/2019/04/19/reactie-op-risicobeheersplan-akzonobel-zoutcavernes-onder-afvalopslag-twence</text:p></text:note-body></text:note> Wanneer is het risicobeheersplan compleet en waarom duurt het zo lang voordat het door Nouryon is opgeleverd? Is dit een ingrediënt voor de conclusie van het SodM dat de veiligheidscultuur «nog onvoldoende op orde» was?</text:p>
      <text:p text:style-name="ifm_p_mt.3.76mm_ifm">Vraag 9</text:p>
      <text:p text:style-name="ifm_p_ifm">Waarom begint Nouryon niet uit voorzorg al met het vullen van de cavernes onder de vuilstort om instabilite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odM legt last onder dwangsom op aan Akzo, Nedmag en Frisia’</dc:title>
    <meta:user-defined meta:name="OVERHEIDop.ParlID/DC.identifier">kv-tk-2019Z10768</meta:user-defined>
    <meta:user-defined meta:name="OVERHEIDop.vraagnummer">2019Z10768</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9-05-29</meta:user-defined>
    <meta:user-defined meta:name="OVERHEID.StatenGeneraal/DC.creator">Tweede Kamer der Staten-Generaal</meta:user-defined>
    <dc:language>nl</dc:language>
    <meta:user-defined meta:name="DCTERMS.alternative"/>
    <meta:user-defined meta:name="DC.title">Het bericht ‘SodM legt last onder dwangsom op aan Akzo, Nedmag en Frisia’</meta:user-defined>
    <meta:user-defined meta:name="DCTERMS.W3CDTF/DCTERMS.available">2019-05-29</meta:user-defined>
    <meta:user-defined meta:name="OVERHEIDop.publicationName">Kamervragen zonder antwoord</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