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64</text:p>
      <text:p text:style-name="ifm_p_font.roman_mt.3.76mm_ifm">Vragen van het lid <text:span text:style-name="ifm_span_font.bold_ifm">Kuiken</text:span> (PvdA) aan de Minister voor Rechtsbescherming over <text:span text:style-name="ifm_span_font.italic_ifm">de oprichting van een nieuwe motorclub vanuit de gevangenis</text:span> (ingezonden 29 mei 2019).</text:p>
      <text:p text:style-name="ifm_p_mt.3.76mm_ifm">Vraag 1</text:p>
      <text:p text:style-name="ifm_p_ifm">Kent u het bericht «Nieuwe club vanuit bajes»?<text:note text:id="ID-2019Z10764-d37e59" text:note-class="footnote"><text:note-citation text:label="1 ">1</text:note-citation><text:note-body><text:p text:style-name="ifm_p_font.normal_size.6.93pt_mt..5mm_indent.-0.1161in_mleft.0.1161in_ifm">Telegraaf, 28 mei 2019, p. 1 en p. 7</text:p></text:note-body></text:note></text:p>
      <text:p text:style-name="ifm_p_mt.3.76mm_ifm">Vraag 2</text:p>
      <text:p text:style-name="ifm_p_ifm">Is het waar dat de in het bericht genoemde persoon vanuit detentie een nieuwe motorclub onder de naam de MC Hardliners heeft opgericht? Zo ja, hoe heeft de genoemde persoon die club kunnen oprichten? Welke handelingen of formaliteiten zijn daarvoor verricht? Wat is de juridische status van die club? Zo nee, wat is er niet waar?</text:p>
      <text:p text:style-name="ifm_p_mt.3.76mm_ifm">Vraag 3</text:p>
      <text:p text:style-name="ifm_p_ifm">Over welke communicatiemiddelen beschikt of beschikte de genoemde persoon in detentie? Waren daarbij ook ongeoorloofde middelen en wat betrof het dan?</text:p>
      <text:p text:style-name="ifm_p_mt.3.76mm_ifm">Vraag 4</text:p>
      <text:p text:style-name="ifm_p_ifm">Is het toegestaan dat iemand vanuit detentie een nieuwe motorclub opricht? Zo ja, waarom? Zo nee, waarom niet?</text:p>
      <text:p text:style-name="ifm_p_mt.3.76mm_ifm">Vraag 5</text:p>
      <text:p text:style-name="ifm_p_ifm">Deelt u de mening dat een gedetineerde niet in staat zou moeten zijn om vanuit detentie een motorclub op te richten? Zo ja, hoe heeft het dan toch kunnen gebeuren en hoe gaat dit voortaan worden voorkomen? Zo nee, waarom niet?</text:p>
      <text:p text:style-name="ifm_p_mt.3.76mm_ifm">Vraag 6</text:p>
      <text:p text:style-name="ifm_p_ifm">Uit welk politieonderzoek zou blijken dat het aantal motorclubs de laatste twee jaar gestegen is? Kunt u de desbetreffende cijfers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ichting van een nieuwe motorclub vanuit de gevangenis</dc:title>
    <meta:user-defined meta:name="OVERHEIDop.ParlID/DC.identifier">kv-tk-2019Z10764</meta:user-defined>
    <meta:user-defined meta:name="OVERHEIDop.vraagnummer">2019Z1076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De oprichting van een nieuwe motorclub vanuit de gevangenis</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