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7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747</text:p>
      <text:p text:style-name="ifm_p_font.roman_mt.3.76mm_ifm">Vragen van het lid <text:span text:style-name="ifm_span_font.bold_ifm">Karabulut</text:span> (SP) aan de Minister van Buitenlandse Zaken over <text:span text:style-name="ifm_span_font.italic_ifm">het gebruik van geweld tegen demonstranten in Pakistan</text:span> (ingezonden 29 mei 2019).</text:p>
      <text:p text:style-name="ifm_p_mt.3.76mm_ifm">Vraag 1</text:p>
      <text:p text:style-name="ifm_p_ifm">Bent u bekend met berichten over de inzet van geweld tegen activisten tijdens een demonstratie in de regio Noord-Waziristan in Pakistan?<text:note text:id="ID-2019Z10747-d37e59" text:note-class="footnote"><text:note-citation text:label="1 ">1</text:note-citation><text:note-body><text:p text:style-name="ifm_p_font.normal_size.6.93pt_mt..5mm_indent.-0.1161in_mleft.0.1161in_ifm">Pakistan: Investigate North Waziristan killings, https://www.amnesty.org/en/latest/news/2019/05/pakistan-investigate-north-waziristan-killings/, 27 mei 2019 &amp; Three killed by military gunfire at Pakistan rights protest, https://www.aljazeera.com/news/2019/05/killed-military-gunfire-pakistan-rights-protest-190526120937740.html, 26 mei 2019.</text:p></text:note-body></text:note> Kunt u bevestigen dat hierbij tenminste drie doden zijn gevallen en meer dan vijftien gewonden?</text:p>
      <text:p text:style-name="ifm_p_mt.3.76mm_ifm">Vraag 2</text:p>
      <text:p text:style-name="ifm_p_ifm">Klopt het dat een van de leiders van de demonstratie, de parlementariër Ali Wazir, momenteel gevangen wordt gehouden? Zo ja, waarom zit hij vast?</text:p>
      <text:p text:style-name="ifm_p_mt.3.76mm_ifm">Vraag 3</text:p>
      <text:p text:style-name="ifm_p_ifm">Deelt u de opvatting van Amnesty International dat Pakistan grondig en op onafhankelijke wijze onderzoek moet doen naar de slachtoffers en dat verantwoordelijke daders berecht dienen te worden als geweld op onwettige wijze is ingezet?</text:p>
      <text:p text:style-name="ifm_p_mt.3.76mm_ifm">Vraag 4</text:p>
      <text:p text:style-name="ifm_p_ifm">Bent u bereid uw zorgen over het gebruik van geweld tegen demonstaranten kenbaar te maken aan uw collega’s in Pakistan en aan te dringen op onafhankelijk onderzoek en berecht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bruik van geweld tegen demonstranten in Pakistan</dc:title>
    <meta:user-defined meta:name="OVERHEIDop.ParlID/DC.identifier">kv-tk-2019Z10747</meta:user-defined>
    <meta:user-defined meta:name="OVERHEIDop.vraagnummer">2019Z10747</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8-2019</meta:user-defined>
    <meta:user-defined meta:name="DCTERMS.W3CDTF/OVERHEIDop.datumIndiening">2019-05-29</meta:user-defined>
    <meta:user-defined meta:name="OVERHEID.StatenGeneraal/DC.creator">Tweede Kamer der Staten-Generaal</meta:user-defined>
    <dc:language>nl</dc:language>
    <meta:user-defined meta:name="DCTERMS.alternative"/>
    <meta:user-defined meta:name="DC.title">Het gebruik van geweld tegen demonstranten in Pakistan</meta:user-defined>
    <meta:user-defined meta:name="DCTERMS.W3CDTF/DCTERMS.available">2019-05-29</meta:user-defined>
    <meta:user-defined meta:name="OVERHEIDop.publicationName">Kamervragen zonder antwoord</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