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45</text:p>
      <text:p text:style-name="ifm_p_font.roman_mt.3.76mm_ifm">Vragen van het lid <text:span text:style-name="ifm_span_font.bold_ifm">Moorlag</text:span> (PvdA) aan de Staatssecretaris van Economische Zaken en Klimaat over <text:span text:style-name="ifm_span_font.italic_ifm">ongewenste post</text:span> (ingezonden 29 mei 2019).</text:p>
      <text:p text:style-name="ifm_p_mt.3.76mm_ifm">Vraag 1</text:p>
      <text:p text:style-name="ifm_p_ifm">Kent u het artikel «Geadresseerde reclamepost ongewenst, irritant en milieubelastend»<text:note text:id="ID-2019Z10745-d37e59" text:note-class="footnote"><text:note-citation text:label="1 ">1</text:note-citation><text:note-body><text:p text:style-name="ifm_p_font.normal_size.6.93pt_mt..5mm_indent.-0.1161in_mleft.0.1161in_ifm">Consumentengids, juni 2019, p. 15</text:p></text:note-body></text:note> en herinnert u zich uw antwoorden op de vragen van het lid Moorlag (PvdA)<text:note text:id="n2" text:note-class="footnote"><text:note-citation text:label="2 ">2</text:note-citation><text:note-body><text:p text:style-name="ifm_p_font.normal_size.6.93pt_mt..5mm_indent.-0.1161in_mleft.0.1161in_ifm">Aanhangsel Handelingen, vergaderjaar 2018–2019, nr. 2510</text:p></text:note-body></text:note>?</text:p>
      <text:p text:style-name="ifm_p_mt.3.76mm_ifm">Vraag 2</text:p>
      <text:p text:style-name="ifm_p_ifm">Deelt u de mening dat het artikel een duidelijk signaal geeft van de ervaren overlast van ongewenste post? Zo ja, waarom? Zo nee, waarom niet?</text:p>
      <text:p text:style-name="ifm_p_mt.3.76mm_ifm">Vraag 3</text:p>
      <text:p text:style-name="ifm_p_ifm">Waarom zouden consumenten die overlast ervaren van ongewenst drukwerk zelf de moeite moeten doen om via Postfilter.nl af te komen van die post dan wel een brief moeten sturen naar de organisatie waar zij klant van waren? Zijn er naar uw oordeel effectievere methodes om ongewenste post te weren? Zo nee, waarom niet? Zo ja, welke zijn dat naar uw oordeel?</text:p>
      <text:p text:style-name="ifm_p_mt.3.76mm_ifm">Vraag 4</text:p>
      <text:p text:style-name="ifm_p_ifm">Deelt u de mening dat gezien het feit een overgroot deel van de consumenten geen ongewenste post meer wil ontvangen, dat de normale gang van zaken zou moeten zijn dat zij alleen op eigen verzoek, of met verleende instemming, post van bijvoorbeeld loterijen of organisaties waar zij klant van waren mogen ontvangen en dat het afmelden daarvoor niet nodig zou moeten zijn? Zo ja, welke gevolgen gaat u hier concreet aan verbinden? Zo nee, waarom niet?</text:p>
      <text:p text:style-name="ifm_p_mt.3.76mm_ifm">Vraag 5</text:p>
      <text:p text:style-name="ifm_p_ifm">Deelt u de mening dat post met als adres «aan de bewoners van dit pand» of gelijkaardige bewoordingen als ongeadresseerde post zou moeten worden gezien waarbij een «nee-ja» sticker ter wering afdoende zou moeten zijn? Zo ja, hoe gaat u hier voor zorgen? Zo nee, waarom niet?</text:p>
      <text:p text:style-name="ifm_p_mt.3.76mm_ifm">Vraag 6</text:p>
      <text:p text:style-name="ifm_p_ifm">Deelt u tevens de mening dat het versturen van papieren post die mensen niet willen een aanslag op natuur en milieu oplevert en ook om die reden gestopt zou moeten worden, tenzij consumenten zelf instemming hebben verleend om post te (blijven) ontvangen? Zo nee, waarom niet?</text:p>
      <text:p text:style-name="ifm_p_mt.3.76mm_ifm">Vraag 7</text:p>
      <text:p text:style-name="ifm_p_ifm">Ziet u naar aanleiding van dit onderzoek van de Consumentenbond aanleiding om uw eerdere standpunt ten aanzien van een opt-insysteem voor reclamepost te heroverwegen of tenminste in gesprek te gaan met de Consumentenbond, Postfilter.nl en andere belanghebbende organisaties over dit onderwerp? Zo ja, kunt u de Kamer hierover voor oktober van dit jaar daarover berichten? Zo nee, waarom nog steeds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wenste post</dc:title>
    <meta:user-defined meta:name="OVERHEIDop.ParlID/DC.identifier">kv-tk-2019Z10745</meta:user-defined>
    <meta:user-defined meta:name="OVERHEIDop.vraagnummer">2019Z10745</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Ongewenste post</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