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7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741</text:p>
      <text:p text:style-name="ifm_p_font.roman_mt.3.76mm_ifm">Vragen van het lid <text:span text:style-name="ifm_span_font.bold_ifm">Weverling</text:span> (VVD) aan de Staatssecretaris van Economische Zaken en Klimaat over <text:span text:style-name="ifm_span_font.italic_ifm">de berichten «Deurne krijgt echt twee keer glasvezel», «Aanleg glasvezel vertraagd» en «E-Fiber en KPN samen in één sleuf»</text:span> (ingezonden 29 mei 2019).</text:p>
      <text:p text:style-name="ifm_p_mt.3.76mm_ifm">Vraag 1</text:p>
      <text:p text:style-name="ifm_p_ifm">Kent u de berichten «Deurne krijgt echt twee keer glasvezel»<text:note text:id="ID-2019Z10741-d37e59" text:note-class="footnote"><text:note-citation text:label="1 ">1</text:note-citation><text:note-body><text:p text:style-name="ifm_p_font.normal_size.6.93pt_mt..5mm_indent.-0.1161in_mleft.0.1161in_ifm">Het Financieele Daglad, 27 mei 2019, pagina 17</text:p></text:note-body></text:note>, «Aanleg glasvezel vertraagd»<text:note text:id="ID-2019Z10741-d37e68" text:note-class="footnote"><text:note-citation text:label="2 ">2</text:note-citation><text:note-body><text:p text:style-name="ifm_p_font.normal_size.6.93pt_mt..5mm_indent.-0.1161in_mleft.0.1161in_ifm">BN/Destem, 25 mei 2019, pagina 1</text:p></text:note-body></text:note> en «E-Fiber en KPN samen in één sleuf»?<text:note text:id="ID-2019Z10741-d37e77" text:note-class="footnote"><text:note-citation text:label="3 ">3</text:note-citation><text:note-body><text:p text:style-name="ifm_p_font.normal_size.6.93pt_mt..5mm_indent.-0.1161in_mleft.0.1161in_ifm">Eindhovens Dagblad, 25 mei 2019, pagina 2</text:p></text:note-body></text:note></text:p>
      <text:p text:style-name="ifm_p_mt.3.76mm_ifm">Vraag 2</text:p>
      <text:p text:style-name="ifm_p_ifm">Herkent u het geschetste beeld dat de uitrol van glasvezel in Nederland vertraging oploopt? Zo nee, waarom niet?</text:p>
      <text:p text:style-name="ifm_p_mt.3.76mm_ifm">Vraag 3</text:p>
      <text:p text:style-name="ifm_p_ifm">Deelt u de mening dat Nederlanders zo snel mogelijk moeten beschikken over een zo hoog mogelijke internetsnelheid? Zo nee, waarom niet?</text:p>
      <text:p text:style-name="ifm_p_mt.3.76mm_ifm">Vraag 4</text:p>
      <text:p text:style-name="ifm_p_ifm">Kunt u aangeven in welke delen van Nederland op dit moment nog geen glasvezel is aangelegd? Zo nee, waarom niet?</text:p>
      <text:p text:style-name="ifm_p_mt.3.76mm_ifm">Vraag 5</text:p>
      <text:p text:style-name="ifm_p_ifm">Kunt u aangeven in welke delen van Nederland bewoners op dit moment nog te maken hebben met internetsnelheden die trager dan gemiddeld zijn? Zo nee, waarom niet?</text:p>
      <text:p text:style-name="ifm_p_mt.3.76mm_ifm">Vraag 6</text:p>
      <text:p text:style-name="ifm_p_ifm">Onderschrijft u nog steeds de ambitie uit het Actieplan Digitale Connectiviteit<text:note text:id="ID-2019Z10741-d37e116" text:note-class="footnote"><text:note-citation text:label="4 ">4</text:note-citation><text:note-body><text:p text:style-name="ifm_p_font.normal_size.6.93pt_mt..5mm_indent.-0.1161in_mleft.0.1161in_ifm">Kamerstuk 26 643, nr. 547</text:p></text:note-body></text:note> met betrekking tot het verder verglazen van Nederland, zodat de capaciteit van vaste netwerken kan worden vergroot? Zo nee, waarom niet?</text:p>
      <text:p text:style-name="ifm_p_mt.3.76mm_ifm">Vraag 7</text:p>
      <text:p text:style-name="ifm_p_ifm">Op welke manier werkt u aan het realiseren van bovenstaande ambitie? Kunt u voorbeelden geven van uw werkzaamheden die het realiseren van de ambitie kracht moeten bijzetten? Wat kunt u nog meer doen om bovenstaande ambitie te realiseren?</text:p>
      <text:p text:style-name="ifm_p_mt.3.76mm_ifm">Vraag 8</text:p>
      <text:p text:style-name="ifm_p_ifm">Op welke manier wordt de motie-Weverling c.s.<text:note text:id="ID-2019Z10741-d37e137" text:note-class="footnote"><text:note-citation text:label="5 ">5</text:note-citation><text:note-body><text:p text:style-name="ifm_p_font.normal_size.6.93pt_mt..5mm_indent.-0.1161in_mleft.0.1161in_ifm">Kamerstuk 24 095, nr. 450</text:p></text:note-body></text:note> betrokken bij het realiseren van snelle internetverbindingen in Nederland, zowel in stedelijk gebied als in het buitengebied?</text:p>
      <text:p text:style-name="ifm_p_mt.3.76mm_ifm">Vraag 9</text:p>
      <text:p text:style-name="ifm_p_ifm">Kunt u voorbeelden noemen van overleggen met provincies, gemeenten, bedrijven en andere organisaties die op basis van de motie-Weverling c.s. zijn georganiseerd?</text:p>
      <text:p text:style-name="ifm_p_mt.3.76mm_ifm">Vraag 10</text:p>
      <text:p text:style-name="ifm_p_ifm">Zijn er op basis van de motie-Weverling c.s. concrete afspraken gemaakt met provincies, gemeenten, bedrijven en andere organisaties teneinde de uitrol van snel internet te bevorderen? Zo nee, waarom niet?</text:p>
      <text:p text:style-name="ifm_p_mt.3.76mm_ifm">Vraag 11</text:p>
      <text:p text:style-name="ifm_p_ifm">Wanneer verwacht u de uitkomsten van het onderzoek van de Autoriteit Consument en Markt (ACM) naar de glasvezelmarkt aan de Kamer te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Deurne krijgt echt twee keer glasvezel’, ‘Aanleg glasvezel vertraagd’ en ‘E-Fiber en KPN samen in één sleuf’</dc:title>
    <meta:user-defined meta:name="OVERHEIDop.ParlID/DC.identifier">kv-tk-2019Z10741</meta:user-defined>
    <meta:user-defined meta:name="OVERHEIDop.vraagnummer">2019Z107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Weverling</meta:user-defined>
    <meta:user-defined meta:name="OVERHEIDop.vergaderjaar">2018-2019</meta:user-defined>
    <meta:user-defined meta:name="DCTERMS.W3CDTF/OVERHEIDop.datumIndiening">2019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Deurne krijgt echt twee keer glasvezel’, ‘Aanleg glasvezel vertraagd’ en ‘E-Fiber en KPN samen in één sleuf’</meta:user-defined>
    <meta:user-defined meta:name="DCTERMS.W3CDTF/DCTERMS.available">2019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OVERHEIDop.versieInformatie"/>
  </office:meta>
</office:document-meta>
</file>