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40</text:p>
      <text:p text:style-name="ifm_p_font.roman_mt.3.76mm_ifm">Vragen van de leden <text:span text:style-name="ifm_span_font.bold_ifm">Markuszower</text:span>, <text:span text:style-name="ifm_span_font.bold_ifm">De Graaf</text:span> en <text:span text:style-name="ifm_span_font.bold_ifm">Wilders</text:span> (allen PVV) aan de Minister van Justitie en Veiligheid over <text:span text:style-name="ifm_span_font.italic_ifm">het bericht «Onduidelijkheid over blokkeermoslims»</text:span> (ingezonden 29 mei 2019).</text:p>
      <text:p text:style-name="ifm_p_mt.3.76mm_ifm">Vraag 1</text:p>
      <text:p text:style-name="ifm_p_ifm">Kent u het bericht «Onduidelijkheid over blokkeermoslims»?<text:note text:id="ID-2019Z10740-d37e50" text:note-class="footnote"><text:note-citation text:label="1 ">1</text:note-citation><text:note-body><text:p text:style-name="ifm_p_font.normal_size.6.93pt_mt..5mm_indent.-0.1161in_mleft.0.1161in_ifm">Telegraaf, 28 mei 2019</text:p></text:note-body></text:note></text:p>
      <text:p text:style-name="ifm_p_mt.3.76mm_ifm">Vraag 2</text:p>
      <text:p text:style-name="ifm_p_ifm">Deelt u de mening dat het recht van demonstratie geldt voor iedereen en als blijkt dat dit door geweld wordt opgeschort, zowel politie als openbaar ministerie (OM) hier keihard tegen op moeten treden teneinde een duidelijk signaal af te geven dat Nederland een vrij land is waar iedereen mag demonstreren? Zo nee, waarom staat u aan de kant van de blokkeermoslims?</text:p>
      <text:p text:style-name="ifm_p_mt.3.76mm_ifm">Vraag 3</text:p>
      <text:p text:style-name="ifm_p_ifm">Kunt u uitleggen hoe het kan dat de voortvarendheid waarmee het OM aan het werk is gegaan teneinde de Blokkeerfriezen te vervolgen in schril contrast staat met het slappe optreden van het OM tegen dit Turkengeweld?</text:p>
      <text:p text:style-name="ifm_p_mt.3.76mm_ifm">Vraag 4</text:p>
      <text:p text:style-name="ifm_p_ifm">Bent u bereid het OM, waar u als Minister verantwoordelijkheid voor bent, te instrueren de betreffende blokkeermoslims stuk voor stuk op te sporen, te vervolgen en keihard te straffen? Zo nee, waarom niet?</text:p>
      <text:p text:style-name="ifm_p_mt.3.76mm_ifm">Vraag 5</text:p>
      <text:p text:style-name="ifm_p_ifm">Kunt u garanderen dat vanaf nu het Nederlandse recht op demonstratie nooit en te nimmer meer aangetast zal worden door stenengooiende islamitische hord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uidelijkheid over blokkeermoslims’</dc:title>
    <meta:user-defined meta:name="OVERHEIDop.ParlID/DC.identifier">kv-tk-2019Z10740</meta:user-defined>
    <meta:user-defined meta:name="OVERHEIDop.vraagnummer">2019Z1074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indiener">G. Markuszower</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bericht ‘Onduidelijkheid over blokkeermoslims’</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