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7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739</text:p>
      <text:p text:style-name="ifm_p_font.roman_mt.3.76mm_ifm">Vragen van het lid <text:span text:style-name="ifm_span_font.bold_ifm">Van Brenk</text:span> (50PLUS) aan de Minister van Infrastructuur en Waterstaat over <text:span text:style-name="ifm_span_font.italic_ifm">de artikelen «Rivieren over de hele wereld vervuild met antibiotica» en «Antibiotics found in some of the world’s rivers exceed «safe» levels, global study finds»</text:span> (ingezonden 29 mei 2019).</text:p>
      <text:p text:style-name="ifm_p_mt.3.76mm_ifm">Vraag 1</text:p>
      <text:p text:style-name="ifm_p_ifm">Hebt u kennisgenomen van het artikel «Rivieren over de hele wereld vervuild met antibiotica» en «Antibiotics found in some of the world’s rivers exceed «safe» levels, global study finds»?<text:note text:id="ID-2019Z10739-d37e58" text:note-class="footnote"><text:note-citation text:label="1 ">1</text:note-citation><text:note-body><text:p text:style-name="ifm_p_font.normal_size.6.93pt_mt..5mm_indent.-0.1161in_mleft.0.1161in_ifm">NOS.nl, 27 mei 2019, «Rivieren over de hele wereld vervuild met antibiotica» (https://nos.nl/artikel/2286515-rivieren-over-de-hele-wereld-vervuild-met-antibiotica.html)</text:p></text:note-body></text:note> <text:note text:id="ID-2019Z10739-d37e66" text:note-class="footnote"><text:note-citation text:label="2 ">2</text:note-citation><text:note-body><text:p text:style-name="ifm_p_font.normal_size.6.93pt_mt..5mm_indent.-0.1161in_mleft.0.1161in_ifm">Website University of York, 27 mei 2019, Antibiotics found in some of the world’s rivers exceed «safe» levels (https://www.york.ac.uk/news-and-events/news/2019/research/antibiotics-found-in-some-of-worlds-rivers/)</text:p></text:note-body></text:note></text:p>
      <text:p text:style-name="ifm_p_mt.3.76mm_ifm">Vraag 2</text:p>
      <text:p text:style-name="ifm_p_ifm">Wat vindt u van de stelling van onderzoeker professor Boxall, dat de aanpak van dit probleem vooral zou moeten bestaan uit investeringen in zuiveringsinstallaties, strengere regelgeving en het schoonmaken van vervuilde locaties?</text:p>
      <text:p text:style-name="ifm_p_mt.3.76mm_ifm">Vraag 3</text:p>
      <text:p text:style-name="ifm_p_ifm">Welke rol ziet u voor Nederland in de aanpak van dit probleem, met name in Azië en Afrika? Kan de Blue Deal hier een rol in spelen?</text:p>
      <text:p text:style-name="ifm_p_mt.3.76mm_ifm">Vraag 4</text:p>
      <text:p text:style-name="ifm_p_ifm">Hoe waarschijnlijk is het naar uw weten dat slechte productieomstandigheden in medicijnfabrieken en/of (illegale) lozingen bijdragen aan dit probleem? Kunt u uw antwoord toelichten?</text:p>
      <text:p text:style-name="ifm_p_mt.3.76mm_ifm">Vraag 5</text:p>
      <text:p text:style-name="ifm_p_ifm">Deelt u de mening dat ontwikkeling van resistentie tegen antibiotica een groot gevaar kan zijn voor de internationale volksgezondheid? Kunt u uw antwoord toelichten?</text:p>
      <text:p text:style-name="ifm_p_mt.3.76mm_ifm">Vraag 6</text:p>
      <text:p text:style-name="ifm_p_ifm">Kunt u al zeggen hoe het staat met de in maart 2019 gepresenteerde Europese aanpak van medicijnresten uit water, dat gezien de cijfers in dit onderzoek, geen moment te vroeg was?</text:p>
      <text:p text:style-name="ifm_p_mt.3.76mm_ifm">Vraag 7</text:p>
      <text:p text:style-name="ifm_p_ifm">Kunt u aangeven hoe het staat met de de Ketenaanpak Medicijnresten uit Water en de Aanpak antibioticaresistentie die wij in Nederland hebben?</text:p>
      <text:p text:style-name="ifm_p_mt.3.76mm_ifm">Vraag 8</text:p>
      <text:p text:style-name="ifm_p_ifm">Op welke wijze kan aandacht worden gevraagd voor het belang van een verstandig (niet meer dan noodzakelijk) gebruik van antibiotica, in nationaal en internationaal verb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tikelen ‘Rivieren over de hele wereld vervuild met antibiotica’ en ‘Antibiotics found in some of the world’s rivers exceed ‘safe’ levels, global study finds’</dc:title>
    <meta:user-defined meta:name="OVERHEIDop.ParlID/DC.identifier">kv-tk-2019Z10739</meta:user-defined>
    <meta:user-defined meta:name="OVERHEIDop.vraagnummer">2019Z107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8-2019</meta:user-defined>
    <meta:user-defined meta:name="DCTERMS.W3CDTF/OVERHEIDop.datumIndiening">2019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tikelen ‘Rivieren over de hele wereld vervuild met antibiotica’ en ‘Antibiotics found in some of the world’s rivers exceed ‘safe’ levels, global study finds’</meta:user-defined>
    <meta:user-defined meta:name="DCTERMS.W3CDTF/DCTERMS.available">2019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