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37</text:p>
      <text:p text:style-name="ifm_p_font.roman_mt.3.76mm_ifm">Vragen van de leden <text:span text:style-name="ifm_span_font.bold_ifm">Bruins</text:span> (ChristenUnie) en <text:span text:style-name="ifm_span_font.bold_ifm">Özdil</text:span> (GroenLinks) aan de Minister van Onderwijs, Cultuur en Wetenschap en de Staatssecretaris van Volksgezondheid, Welzijn en Sport over <text:span text:style-name="ifm_span_font.italic_ifm">het bericht «RIVM en CBS: psychische gezondheid jongeren achteruit in afgelopen tien jaar»</text:span> (ingezonden 29 mei 2019).</text:p>
      <text:p text:style-name="ifm_p_mt.3.76mm_ifm">Vraag 1</text:p>
      <text:p text:style-name="ifm_p_ifm">Bent u bekend met het onlangs verschenen rapport van het Rijksinstituut voor Volksgezondheid en Milieu (RIVM) en de nieuwsberichten hierover?<text:note text:id="ID-2019Z10737-d37e49" text:note-class="footnote"><text:note-citation text:label="1 ">1</text:note-citation><text:note-body><text:p text:style-name="ifm_p_font.normal_size.6.93pt_mt..5mm_indent.-0.1161in_mleft.0.1161in_ifm">https://www.rivm.nl/nieuws/mentale-gezondheid-jongeren-enkele-cijfers-en-ervaringen en https://www.nrc.nl/nieuws/2019/05/24/rivm-en-cbspsychische-gezondheid-jongeren-achteruit-in-afgelopen-tien-jaar-a3961519</text:p></text:note-body></text:note></text:p>
      <text:p text:style-name="ifm_p_mt.3.76mm_ifm">Vraag 2</text:p>
      <text:p text:style-name="ifm_p_ifm">Wat is uw reactie op de bevinding dat de psychische gezondheid van jongeren er de afgelopen jaren op achteruit is gegaan?</text:p>
      <text:p text:style-name="ifm_p_mt.3.76mm_ifm">Vraag 3</text:p>
      <text:p text:style-name="ifm_p_ifm">Wat is uw reactie op de volgende passage uit de conclusie van het RIVM-rapport: «De ervaren druk (...) raakt alle levensdomeinen, variërend van beeldvorming op social media, financiële zorgen, problemen thuis tot wereldproblematiek. (...) Het is belangrijk om jongeren goed te blijven horen en te komen tot een gezamenlijke aanpak die recht doen aan hun beleving en leefwereld.» Hoe ziet u uw rol in dezen?</text:p>
      <text:p text:style-name="ifm_p_mt.3.76mm_ifm">Vraag 4</text:p>
      <text:p text:style-name="ifm_p_ifm">Wat is uw reactie op de conclusie van het RIVM dat het ontbreekt aan een helder begrippenkader, terwijl dat van groot belang is om de (ontwikkeling in de) omvang van psychische problemen bij jongeren in kaart te brengen? Hoe kunt u bijdragen aan het realiseren van een dergelijk gezamenlijk begrippenkader?</text:p>
      <text:p text:style-name="ifm_p_mt.3.76mm_ifm">Vraag 5</text:p>
      <text:p text:style-name="ifm_p_ifm">Herinnert u zich dat de Minister van OCW heeft aangegeven dat dit onderzoek uitspraken zou doen over de oorzaken van mentale druk onder studenten? Deelt u de mening dat dit onderzoek veeleer een verzameling is van statistieken en dat het weinig inzicht geeft in de daadwerkelijke oorzaken van psychische problematiek onder studenten en bijvoorbeeld de relatie met het leenstelsel?</text:p>
      <text:p text:style-name="ifm_p_mt.3.76mm_ifm">Vraag 6</text:p>
      <text:p text:style-name="ifm_p_ifm">Deelt u de mening dat er nader onderzoek nodig is naar de relatie tussen het leenstelsel en de ervaren prestatiedruk en psychische klachten onder studenten, ook gezien de uitkomsten van het onderzoek dat Motivaction heeft verricht in opdracht van het Interstedelijk Studenten Overleg (ISO)?<text:note text:id="ID-2019Z10737-d37e88" text:note-class="footnote"><text:note-citation text:label="2 ">2</text:note-citation><text:note-body><text:p text:style-name="ifm_p_font.normal_size.6.93pt_mt..5mm_indent.-0.1161in_mleft.0.1161in_ifm">http://www.iso.nl/2019/01/onderzoek-groot-aandeel-lenende-studenten-ervaart-prestatiedruk-en-psychische-klachten-door-leenstelsel/</text:p></text:note-body></text:note></text:p>
      <text:p text:style-name="ifm_p_mt.3.76mm_ifm">Vraag 7</text:p>
      <text:p text:style-name="ifm_p_ifm">Bent u bereid nader aanvullend en verdiepend onderzoek te laten verrichten?</text:p>
      <text:p text:style-name="ifm_p_mt.3.76mm_ifm">Vraag 8</text:p>
      <text:p text:style-name="ifm_p_ifm">Hoe staat het met de uitvoering van de motie-Özdil c.s. om een grootschalige nulmeting te verrichten om de problematiek van depressies en stress onder studenten per instelling in kaart te brengen?<text:note text:id="ID-2019Z10737-d37e108" text:note-class="footnote"><text:note-citation text:label="3 ">3</text:note-citation><text:note-body><text:p text:style-name="ifm_p_font.normal_size.6.93pt_mt..5mm_indent.-0.1161in_mleft.0.1161in_ifm">Kamerstuk 31 288, nr. 716</text:p></text:note-body></text:note></text:p>
      <text:p text:style-name="ifm_p_mt.3.76mm_ifm">Vraag 9</text:p>
      <text:p text:style-name="ifm_p_ifm">Deelt u de opvatting dat er aanvullend onderzoek nodig is, maar dat daar niet op kan worden gewacht, nu er al veel indicaties zijn dat er bij jongeren sprake is van psychische problemen, stress en grote druk? Welke acties gaat u ondernemen om nu al de druk op jongeren te verminderen?</text:p>
      <text:p text:style-name="ifm_p_mt.3.76mm_ifm">Vraag 10</text:p>
      <text:p text:style-name="ifm_p_ifm">Kunt u aangeven in hoeverre de Ministeries van OCW en VWS samenwerken op dit gebied? Is er afstemming vanuit het landelijk netwerk studentenwelzijn met het Ministerie van VWS en de plannen die daar worden uitgewerkt voor mentale gezondheidsvaardigheden onder jongeren?</text:p>
      <text:p text:style-name="ifm_p_mt.3.76mm_ifm">Vraag 11</text:p>
      <text:p text:style-name="ifm_p_ifm">Kunt u aangeven of er voldoende studentenpsychologen zijn op de instellingen voor mbo, hbo en wo? Is er daadwerkelijk sprake van een dekkend aanbod van laagdrempelige psychische hulpverlening, zoals bepleit in de motie-Bruins c.s.?<text:note text:id="ID-2019Z10737-d37e134" text:note-class="footnote"><text:note-citation text:label="4 ">4</text:note-citation><text:note-body><text:p text:style-name="ifm_p_font.normal_size.6.93pt_mt..5mm_indent.-0.1161in_mleft.0.1161in_ifm">Kamerstuk 35 000-VIII, nr. 75</text:p></text:note-body></text:note> Wat is de gemiddelde wachttijd voor een student die hulp zoekt bij een studentenpsycholoog? Wat doet u om deze wachttijd terug te brengen? Deelt u de opvatting dat bij elke instelling de wachttijd voor een studentenpsycholoog maximaal 4 weken zou moeten zijn?</text:p>
      <text:p text:style-name="ifm_p_mt.3.76mm_ifm">Vraag 12</text:p>
      <text:p text:style-name="ifm_p_ifm">Kunt u aangeven of er op opleidingen voldoende middelen beschikbaar zijn om goede studentenbegeleiding vorm te geven? Hoe ziet u de experimenten waarbij studenten elkaar coachen en ondersteunen?</text:p>
      <text:p text:style-name="ifm_p_mt.3.76mm_ifm">Vraag 13</text:p>
      <text:p text:style-name="ifm_p_ifm">Kunt u aangeven wat er gebeurt aan preventie om te voorkomen dat jongeren problematische psychische druk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VM en CBS: psychische gezondheid jongeren achteruit in afgelopen tien jaar’</dc:title>
    <meta:user-defined meta:name="OVERHEIDop.ParlID/DC.identifier">kv-tk-2019Z10737</meta:user-defined>
    <meta:user-defined meta:name="OVERHEIDop.vraagnummer">2019Z10737</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E.E.W. Bruins</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bericht ‘RIVM en CBS: psychische gezondheid jongeren achteruit in afgelopen tien jaar’</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