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0637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0637</text:p>
      <text:p text:style-name="P2">Vragen van de leden <text:span text:style-name="T1">Ploumen</text:span> en <text:span text:style-name="T1">Gijs van Dijk</text:span> (beiden PvdA) aan Staatssecretaris van Sociale Zaken en Werkgelegenheid en de Minister van Volksgezondheid, Welzijn en Sport over <text:span text:style-name="T2">menstruatie-armoede in Nederland</text:span>. (ingezonden 28 mei 2019).</text:p>
      <text:p text:style-name="P1">Vraag 1</text:p>
      <text:p text:style-name="Basis">Bent u bekend met het bericht dat menstrueren voor sommigen bijna onbetaalbaar is?<text:note text:id="ftn1" text:note-class="footnote"><text:note-citation text:label="1 ">1 </text:note-citation><text:note-body><text:p text:style-name="P3">https://decorrespondent.nl/9527/voor-sommigen-is-menstrueren-bijna-onbetaalbaar-kun-jij-daarover-meepraten/759146324090–8ac64d51</text:p></text:note-body></text:note></text:p>
      <text:p text:style-name="P1">Vraag 2</text:p>
      <text:p text:style-name="Basis">Bent u het ermee eens dat goede verzorging tijdens de menstruatie cruciaal is voor een goede hygiëne en een goede gezondheid? Bent u het ermee eens dat dit in een land als Nederland voor iedereen toegankelijk moet zijn?</text:p>
      <text:p text:style-name="P1">Vraag 3</text:p>
      <text:p text:style-name="Basis">Bent u bekend met de term menstruatie-armoede en zowel de lichamelijke en sociale gevolgen hiervan? Zo ja, kunt u een toelichting geven?</text:p>
      <text:p text:style-name="P1">Vraag 4</text:p>
      <text:p text:style-name="Basis">Kent u het Britse onderzoek naar «period poverty», waaruit blijkt dat een op de tien Britse meisjes het vanwege de kosten zonder maandverband of tampons moet stellen? Bent u bekend met Schots onderzoek dat een op de vijf vrouwen vanwege de kosten zich geen tampons of maandverband kan permitteren? Kunt u uitsluiten dat menstruatie-armoede zich ook in Nederland voordoet?</text:p>
      <text:p text:style-name="P1">Vraag 5</text:p>
      <text:p text:style-name="Basis">Constaterende dat feministisch platform De Bovengrondse onderzoek doet naar menstruatie-armoede in Nederland en signalen heeft ontvangen dat ook in Nederland menstruatie-armoede voorkomt, herkent u dit beeld? Zo ja, hoeveel vrouwen hebben hiermee te maken? Zo nee, bent u bereid om hier onderzoek naar te laten uitvoeren? Kunt u een toelichting gev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enstruatie-armoede in Nederland</dc:title>
    <dc:language>nl</dc:language>
    <meta:document-statistic meta:table-count="1" meta:image-count="0" meta:object-count="0" meta:page-count="1" meta:paragraph-count="21" meta:word-count="259" meta:character-count="1787"/>
    <dc:date>2019-05-29T15:26:01.49</dc:date>
    <meta:editing-duration>PT16S</meta:editing-duration>
    <meta:editing-cycles>1</meta:editing-cycles>
    <meta:user-defined meta:name="DC.title">Menstruatie-armoede in Nederland</meta:user-defined>
    <meta:user-defined meta:name="DCTERMS.W3CDTF/DCTERMS.available">2019-05-28</meta:user-defined>
    <meta:user-defined meta:name="DCTERMS.W3CDTF/DCTERMS.issued">2019-05-28</meta:user-defined>
    <meta:user-defined meta:name="DCTERMS.W3CDTF/OVERHEIDop.datumIndiening">2019-05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KamervraagTypen/DC.type" meta:value-type="string">Schriftelijke vragen</meta:user-defined>
    <meta:user-defined meta:name="OVERHEIDop.ParlID/DC.identifier" meta:value-type="string">kv-tk-2019Z10637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0637</meta:user-defined>
  </office:meta>
</office:document-meta>
</file>