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6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633</text:p>
      <text:p text:style-name="ifm_p_font.roman_mt.3.76mm_ifm">Vragen van de leden <text:span text:style-name="ifm_span_font.bold_ifm">Diks</text:span> en <text:span text:style-name="ifm_span_font.bold_ifm">Van Ojik</text:span> (beiden GroenLinks) aan de Ministers van Buitenlandse Zaken en voor Buitenlandse Handel en Ontwikkelingssamenwerking over <text:span text:style-name="ifm_span_font.italic_ifm">het bericht «Western firms get tangled in China’s Uighur crackdown»</text:span> (ingezonden 28 mei 2019).</text:p>
      <text:p text:style-name="ifm_p_mt.3.76mm_ifm">Vraag 1</text:p>
      <text:p text:style-name="ifm_p_ifm">Bent u bekend met het artikel «Western Firms Get Tangled in China’s Uighur Crackdown»?<text:note text:id="ID-2019Z10633-d37e62" text:note-class="footnote"><text:note-citation text:label="1 ">1</text:note-citation><text:note-body><text:p text:style-name="ifm_p_font.normal_size.6.93pt_mt..5mm_indent.-0.1161in_mleft.0.1161in_ifm">Wall Street Journal, 17 mei 2019; https://www.wsj.com/articles/western-companies-get-tangled-in-chinas-muslim-clampdown-11558017472</text:p></text:note-body></text:note></text:p>
      <text:p text:style-name="ifm_p_mt.3.76mm_ifm">Vraag 2</text:p>
      <text:p text:style-name="ifm_p_ifm">Hoe beoordeelt u het bericht dat de heropvoedingskampen in Xinjiang ook worden gecombineerd met gedwongen arbeid? Hoe beoordeelt u de sterke toename van de productie van garen in Xinjiang in de laatste jaren en is het aannemelijk dat die toename verband houdt met de onderdrukking van de Oeigoeren en de heropvoedingskampen?</text:p>
      <text:p text:style-name="ifm_p_mt.3.76mm_ifm">Vraag 3</text:p>
      <text:p text:style-name="ifm_p_ifm">Deelt u de afkeuring hierover? Kunt u bevestigen of ontkennen dat garen uit Xinjiang, geproduceerd met gedwongen arbeid, verwerkt is in kleding die in Nederland wordt verkocht? Deelt u de mening dat producten die op deze manier worden geproduceerd niet op de Nederlandse markt terecht mogen komen?</text:p>
      <text:p text:style-name="ifm_p_mt.3.76mm_ifm">Vraag 4</text:p>
      <text:p text:style-name="ifm_p_ifm">Wilt u in gesprek gaan met ketens als H&amp;M en Esprit om, in navolging van Adidas, hun leveranciers op te dragen niet langer garen in te kopen bij het bedrijf Huafu en geen werknemers te recruteren via lokale overheidsinstellingen in Xinjiang? Zo nee, waarom niet?</text:p>
      <text:p text:style-name="ifm_p_mt.3.76mm_ifm">Vraag 5</text:p>
      <text:p text:style-name="ifm_p_ifm">Klopt het dat de focus in het textielconvenant ligt bij de laatste fase van de productieketen, namelijk de fysieke locatie van de kledingproductie, en dat de toeleveringsketen van de materialen grotendeels buiten schot blijft? Zo ja, welke mogelijkheden ziet u om ook de toeleveringsketen bij het convenant te betrekken?</text:p>
      <text:p text:style-name="ifm_p_mt.3.76mm_ifm">Vraag 6</text:p>
      <text:p text:style-name="ifm_p_ifm">Wilt u het SER-secretariaat van het convenant verzoeken om er bij de ondertekenaars op aan te dringen dat zij in hun risico-analyses expliciet aandacht besteden aan garen dat geproduceerd is met behulp van gedwongen arbeid in Xinjiang?</text:p>
      <text:p text:style-name="ifm_p_mt.3.76mm_ifm">Vraag 7</text:p>
      <text:p text:style-name="ifm_p_ifm">Welke andere stappen bent u bereid te nemen om te zorgen dat garen dat geproduceerd is met behulp van gedwongen arbeid in Xinjiang niet gebruikt wordt in de productie van kleding die in Nederland wordt verkocht, zowel door bedrijven die zich hebben aangesloten bij het textielconvenant als bedrijven die dat (nog) niet hebben gedaan?</text:p>
      <text:p text:style-name="ifm_p_mt.3.76mm_ifm">Vraag 8</text:p>
      <text:p text:style-name="ifm_p_ifm">Wat was de Chinese reactie op de boodschap van de EU dat er bij een bezoek door internationale waarnemers aan Xinjiang sprake moet zijn van vrije toegang? Welke verdere stappen gaat u ondernemen om zo’n bezoek onder vrije toegang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stern firms get tangled in China’s Uighur crackdown’</dc:title>
    <meta:user-defined meta:name="OVERHEIDop.ParlID/DC.identifier">kv-tk-2019Z10633</meta:user-defined>
    <meta:user-defined meta:name="OVERHEIDop.vraagnummer">2019Z10633</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L.I. Diks</meta:user-defined>
    <meta:user-defined meta:name="OVERHEIDop.vergaderjaar">2018-2019</meta:user-defined>
    <meta:user-defined meta:name="DCTERMS.W3CDTF/OVERHEIDop.datumIndiening">2019-05-28</meta:user-defined>
    <meta:user-defined meta:name="OVERHEID.StatenGeneraal/DC.creator">Tweede Kamer der Staten-Generaal</meta:user-defined>
    <dc:language>nl</dc:language>
    <meta:user-defined meta:name="DCTERMS.alternative"/>
    <meta:user-defined meta:name="DC.title">Het bericht ‘Western firms get tangled in China’s Uighur crackdown’</meta:user-defined>
    <meta:user-defined meta:name="DCTERMS.W3CDTF/DCTERMS.available">2019-05-28</meta:user-defined>
    <meta:user-defined meta:name="OVERHEIDop.publicationName">Kamervragen zonder antwoord</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