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10632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10632</text:p>
      <text:p text:style-name="ifm_p_font.roman_mt.3.76mm_ifm">Vragen van de leden <text:span text:style-name="ifm_span_font.bold_ifm">Van Nispen</text:span> en <text:span text:style-name="ifm_span_font.bold_ifm">Alkaya</text:span> (beiden SP) aan de Ministers van Justitie en Veiligheid en van Financiën over <text:span text:style-name="ifm_span_font.italic_ifm">de middelen die het notariaat ter beschikking heeft om fraude te bestrijden</text:span> (ingezonden 28 mei 2019).</text:p>
      <text:p text:style-name="ifm_p_mt.3.76mm_ifm">Vraag 1</text:p>
      <text:p text:style-name="ifm_p_ifm">Wat is uw reactie op de stelling van de voorzitter van de Koninklijke Notariële Beroepsorganisatie (KNB) dat het notariaat niet voldoende middelen heeft teneinde fraude te bestrijden?<text:note text:id="ID-2019Z10632-d37e62" text:note-class="footnote"><text:note-citation text:label="1 ">1</text:note-citation><text:note-body><text:p text:style-name="ifm_p_font.normal_size.6.93pt_mt..5mm_indent.-0.1161in_mleft.0.1161in_ifm">https://fd.nl/economie-politiek/1302594/gefrustreerd-notariaat-eist-meer-wapens-tegen-fraude</text:p></text:note-body></text:note></text:p>
      <text:p text:style-name="ifm_p_mt.3.76mm_ifm">Vraag 2</text:p>
      <text:p text:style-name="ifm_p_ifm">Hoe heeft het aantal gevallen van fraude met besloten vennootschappen zich ontwikkeld sinds de preventieve toets door een notaris van een bestuurder van een bv is afgeschaft? Kunt u bevestigen dat het aantal fraudegevallen met bv’s sindsdien is gestegen?</text:p>
      <text:p text:style-name="ifm_p_mt.3.76mm_ifm">Vraag 3</text:p>
      <text:p text:style-name="ifm_p_ifm">Deelt u de mening van KNB-voorzitter Van Buitenen dat de dieperliggende oorzaak van het «krankzinnig grote maatschappelijke probleem van de faillissementsfraude» is dat de overheid het oprichten van kapitaalvennootschappen als bv’s «te soepel» heeft gemaakt?</text:p>
      <text:p text:style-name="ifm_p_mt.3.76mm_ifm">Vraag 4</text:p>
      <text:p text:style-name="ifm_p_ifm">Klopt het, dat het in de toekomst mogelijk wordt vanuit zowel EU-lidstaten als derde landen in Nederland een bv op te richten, zonder tussenkomst van een notaris? Zo ja, ziet u hierin een potentieel gevaar met betrekking tot fraude met bv’s?</text:p>
      <text:p text:style-name="ifm_p_mt.3.76mm_ifm">Vraag 5</text:p>
      <text:p text:style-name="ifm_p_ifm">Bent u bereid stappen te zetten teneinde het notariaat de middelen te geven die het nodig heeft om fraude tegen te gaan? Zo nee, waarom niet?</text:p>
      <text:p text:style-name="ifm_p_mt.3.76mm_ifm">Vraag 6</text:p>
      <text:p text:style-name="ifm_p_ifm">Wat vindt u van de suggestie notarissen de mogelijkheid te geven bij de Belastingdienst vooraf te informeren of toekenning van een btw-nummer aan een onderneming op bezwaren stuit? Kunt u uw antwoord motiveren?</text:p>
      <text:p text:style-name="ifm_p_mt.3.76mm_ifm">Vraag 7</text:p>
      <text:p text:style-name="ifm_p_ifm">Wat is uw oordeel over het door de KNB-voorzitter geopperde stoplichtsysteem dat notarissen de nodige duidelijkheid biedt over een cliënt, zonder dat er details worden verstrekt? Staat de fiscale geheimhoudingsplicht dit volgens u in de weg? Kunt u uw antwoord toelichten?</text:p>
      <text:p text:style-name="ifm_p_mt.3.76mm_ifm">Vraag 8</text:p>
      <text:p text:style-name="ifm_p_ifm">Deelt u de mening dat het instellen van een kloppend en up-to-date centraal aandeelhoudersregister een effectievere bestrijding van fraude mogelijk zal mak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middelen die het notariaat ter beschikking heeft om fraude te bestrijden</dc:title>
    <meta:user-defined meta:name="OVERHEIDop.ParlID/DC.identifier">kv-tk-2019Z10632</meta:user-defined>
    <meta:user-defined meta:name="OVERHEIDop.vraagnummer">2019Z10632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Ö. Alkaya</meta:user-defined>
    <meta:user-defined meta:name="OVERHEIDop.indiener">M. van Nispen</meta:user-defined>
    <meta:user-defined meta:name="OVERHEIDop.vergaderjaar">2018-2019</meta:user-defined>
    <meta:user-defined meta:name="DCTERMS.W3CDTF/OVERHEIDop.datumIndiening">2019-05-2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middelen die het notariaat ter beschikking heeft om fraude te bestrijden</meta:user-defined>
    <meta:user-defined meta:name="DCTERMS.W3CDTF/DCTERMS.available">2019-05-2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5-28</meta:user-defined>
    <meta:user-defined meta:name="OVERHEID.Informatietype/DC.type">officiële publicatie</meta:user-defined>
    <meta:user-defined meta:name="OVERHEID.TaxonomieBeleidsagenda/OVERHEID.category">Openbare orde en veiligheid | Criminaliteit</meta:user-defined>
    <meta:user-defined meta:name="OVERHEIDop.versieInformatie"/>
  </office:meta>
</office:document-meta>
</file>