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27</text:p>
      <text:p text:style-name="ifm_p_font.roman_mt.3.76mm_ifm">Vragen van het lid <text:span text:style-name="ifm_span_font.bold_ifm">Moorlag</text:span> (PvdA) aan de Minister van Economische Zaken en Klimaat over <text:span text:style-name="ifm_span_font.italic_ifm">de aanleg van een stroomstation in Voorne-Putten</text:span> (ingezonden 27 mei 2019).</text:p>
      <text:p text:style-name="ifm_p_mt.3.76mm_ifm">Vraag 1</text:p>
      <text:p text:style-name="ifm_p_ifm">Heeft u kennisgenomen van het bericht waarin wordt gesteld dat TenneT bij het landelijk gelegen Biert een converterstation wil gaan bouwen en een ondergrondse kabel wil gaan aanleggen?<text:note text:id="n1" text:note-class="footnote"><text:note-citation text:label="1 ">1</text:note-citation><text:note-body><text:p text:style-name="ifm_p_font.normal_size.6.93pt_mt..5mm_indent.-0.1161in_mleft.0.1161in_ifm">AD 14 mei 20191, https://www.ad.nl/voorne-putten/stroomstation-biert-wordt-dubbel-zo-groot~a3bfa4f7</text:p></text:note-body></text:note></text:p>
      <text:p text:style-name="ifm_p_mt.3.76mm_ifm">Vraag 2</text:p>
      <text:p text:style-name="ifm_p_ifm">Deelt u de opvatting van bewoners in het gebied dat dit een te forse ingreep is in het landschap? Zo ja, welke consequenties verbindt u hieraan? Zo nee, waarom niet?</text:p>
      <text:p text:style-name="ifm_p_mt.3.76mm_ifm">Vraag 3</text:p>
      <text:p text:style-name="ifm_p_ifm">Bent u het eens met de opvatting dat de bouw van grote energie-infrastructuur bij voorkeur en zo veel als mogelijk op industrieterreinen dient plaats te vinden? Zo ja, wordt dan naar alternatieve locaties gekeken? Zo nee, waarom niet?</text:p>
      <text:p text:style-name="ifm_p_mt.3.76mm_ifm">Vraag 4</text:p>
      <text:p text:style-name="ifm_p_ifm">Op welke wijze is deze voorgenomen locatie in beeld gekomen en gekozen en op welke wijze hebben principes van goede ruimtelijke ordening en opvatting van omwonenden en het lokale bestuur hierin een rol gespeeld 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een stroomstation in Voorne-Putten</dc:title>
    <meta:user-defined meta:name="OVERHEIDop.ParlID/DC.identifier">kv-tk-2019Z10527</meta:user-defined>
    <meta:user-defined meta:name="OVERHEIDop.vraagnummer">2019Z1052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De aanleg van een stroomstation in Voorne-Putten</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