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23</text:p>
      <text:p text:style-name="ifm_p_font.roman_mt.3.76mm_ifm">Vragen van het lid <text:span text:style-name="ifm_span_font.bold_ifm">Smeulders</text:span> (GroenLinks) aan de Minister van Binnenlandse Zaken en Koninkrijksrelaties over <text:span text:style-name="ifm_span_font.italic_ifm">het bericht «Vestia verkoopt 10.000 huizen in onder meer Westland en Pijnacker-Nootdorp»</text:span> (ingezonden 27 mei 2019).</text:p>
      <text:p text:style-name="ifm_p_mt.3.76mm_ifm">Vraag 1</text:p>
      <text:p text:style-name="ifm_p_ifm">Kent u het bericht «Vestia verkoopt 10.000 huizen in onder meer Westland en Pijnacker-Nootdorp»?<text:note text:id="ID-2019Z10523-d37e59" text:note-class="footnote"><text:note-citation text:label="1 ">1</text:note-citation><text:note-body><text:p text:style-name="ifm_p_font.normal_size.6.93pt_mt..5mm_indent.-0.1161in_mleft.0.1161in_ifm">https://www.ad.nl/westland/vestia-verkoopt-10–000-huizen-in-onder-meer-westland-en-pijnacker-nootdorp~a4b0bada/</text:p></text:note-body></text:note></text:p>
      <text:p text:style-name="ifm_p_mt.3.76mm_ifm">Vraag 2</text:p>
      <text:p text:style-name="ifm_p_ifm">Deelt u de mening dat het zeer onwenselijk zou zijn wanneer deze 10.000 sociale huurwoningen verkocht worden aan een andere partij dan aan een toegelaten instelling of aan de zittende huurders? Zo nee, waarom niet?</text:p>
      <text:p text:style-name="ifm_p_mt.3.76mm_ifm">Vraag 3</text:p>
      <text:p text:style-name="ifm_p_ifm">Heeft u in deze casus reeds een melding conform artikel 11d van het Besluit Beheer Sociale Huursector (BBSH) van Vestia ontvangen?</text:p>
      <text:p text:style-name="ifm_p_mt.3.76mm_ifm">Vraag 4</text:p>
      <text:p text:style-name="ifm_p_ifm">Bent u, met het oog op het maatschappelijk belang van voldoende betaalbare huurwoningen, bereid uw goedkeuring aan de eventuele verkoop van deze sociale huurwoningen aan derden te onthouden zodat voorkomen wordt dat de sociale huurvoorraad in de betreffende gemeenten fors zal afnemen? Zo nee, waarom niet?</text:p>
      <text:p text:style-name="ifm_p_mt.3.76mm_ifm">Vraag 5</text:p>
      <text:p text:style-name="ifm_p_ifm">Kunt u een overzicht geven van het aantal sociale huurwoningen per woningmarktregio dat met uw toestemming verkocht is aan derden sinds het aantreden van dit kabinet?</text:p>
      <text:p text:style-name="ifm_p_mt.3.76mm_ifm">Vraag 6</text:p>
      <text:p text:style-name="ifm_p_ifm">Bent u bereid om deze vragen te beantwoorden vóór het algemeen overleg Woningbouwcorporaties op 4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stia verkoopt 10.000 huizen in onder meer Westland en Pijnacker-Nootdorp’</dc:title>
    <meta:user-defined meta:name="OVERHEIDop.ParlID/DC.identifier">kv-tk-2019Z10523</meta:user-defined>
    <meta:user-defined meta:name="OVERHEIDop.vraagnummer">2019Z10523</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Het bericht ‘Vestia verkoopt 10.000 huizen in onder meer Westland en Pijnacker-Nootdorp’</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