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5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521</text:p>
      <text:p text:style-name="ifm_p_font.roman_mt.3.76mm_ifm">Vragen van de leden <text:span text:style-name="ifm_span_font.bold_ifm">Van den Hul</text:span> (PvdA), <text:span text:style-name="ifm_span_font.bold_ifm">Westerveld</text:span> (GroenLinks), <text:span text:style-name="ifm_span_font.bold_ifm">Van Meenen</text:span> (D66) en <text:span text:style-name="ifm_span_font.bold_ifm">Kwint</text:span> (SP) aan de Ministers voor Basis- en Voortgezet Onderwijs en Media en van Binnenlandse Zaken en Koninkrijksrelaties over <text:span text:style-name="ifm_span_font.italic_ifm">de uitvoering van de motie Van den Hul c.s. (35 000 VIII, nr. 173) inzake het inzichtelijk maken van de ruimtebrief</text:span> (ingezonden 27 mei 2019).</text:p>
      <text:p text:style-name="ifm_p_mt.3.76mm_ifm">Vraag 1</text:p>
      <text:p text:style-name="ifm_p_ifm">Hoe verklaart u de discrepantie tussen de wens van de Kamer dat de regering er bij de onderwijswerkgeversorganisaties op aandringt de ruimtebrieven voortaan inzichtelijk te maken voor alle sociale partners aan de cao-onderhandelingstafel en de Kamer informeert over het tijdpad en uitkomsten van deze inspanning en de aankondiging van de Minister van Binnenlandse Zaken en Koninkrijksrelaties, mede namens de Minister voor Basis- en Voortgezet Onderwijs en Media, dat deze ter uitvoering van de motie de werkgeversorganisaties slechts zal «wijzen op» het verzoek uit de motie<text:note text:id="ID-2019Z10521-d37e50" text:note-class="footnote"><text:note-citation text:label="1 ">1</text:note-citation><text:note-body><text:p text:style-name="ifm_p_font.normal_size.6.93pt_mt..5mm_indent.-0.1161in_mleft.0.1161in_ifm">Kamerstuk 35 000 VIII, nr. 183.</text:p></text:note-body></text:note> en de naam van de ruimtebrief met ingang van de eerstvolgende brief wordt gewijzigd?</text:p>
      <text:p text:style-name="ifm_p_mt.3.76mm_ifm">Vraag 2</text:p>
      <text:p text:style-name="ifm_p_ifm">Deelt u de mening dat het onderwijs een sector is die niet vergelijkbaar is met een marktsector? Zo nee, waarom niet? Zo ja, geldt dit voor meer publieke sectoren?</text:p>
      <text:p text:style-name="ifm_p_mt.3.76mm_ifm">Vraag 3</text:p>
      <text:p text:style-name="ifm_p_ifm">Op welke wijze gaat u bij het verzenden van de eerstvolgende ruimtebrief, na het verschijnen van de Voorjaarsnota 2019, gestalte geven aan het bij de werkgeversorganisaties aandringen op de ruimtebrief inzichtelijk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voering van de motie Van den Hul c.s. (35 000 VIII, nr. 173) inzake het inzichtelijk maken van de ruimtebrief</dc:title>
    <meta:user-defined meta:name="OVERHEIDop.ParlID/DC.identifier">kv-tk-2019Z10521</meta:user-defined>
    <meta:user-defined meta:name="OVERHEIDop.vraagnummer">2019Z105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indiener">P.H. van Meenen</meta:user-defined>
    <meta:user-defined meta:name="OVERHEIDop.indiener">E.M. Westerveld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9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voering van de motie Van den Hul c.s. (35 000 VIII, nr. 173) inzake het inzichtelijk maken van de ruimtebrief</meta:user-defined>
    <meta:user-defined meta:name="DCTERMS.W3CDTF/DCTERMS.available">2019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7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.TaxonomieBeleidsagenda/OVERHEID.category">Financiën | Inkomensbeleid</meta:user-defined>
    <meta:user-defined meta:name="OVERHEIDop.versieInformatie"/>
  </office:meta>
</office:document-meta>
</file>