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9Z104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469</text:p>
      <text:p text:style-name="ifm_p_font.roman_mt.3.76mm_ifm">Vragen van het lid <text:span text:style-name="ifm_span_font.bold_ifm">Kröger</text:span> (GroenLinks) aan de Minister van Infrastructuur en Waterstaat over <text:span text:style-name="ifm_span_font.italic_ifm">enkele onderwerpen met betrekking tot Lelystad Airport</text:span> (ingezonden 24 mei 2019)</text:p>
      <text:p text:style-name="ifm_p_mt.3.76mm_ifm">Vraag 1</text:p>
      <text:p text:style-name="ifm_p_ifm">Kunt u een toelichting geven op de (gedeeltelijke) afwijzing van het verzoek, gebaseerd op de Wet Openbaarheid van bestuur (WOB), van Jan Salden/Eénvandaag met betrekking tot de Verkeersverdelingsregel (VVR) Schiphol-Lelystad<text:note text:id="ID-2019Z10469-d37e59" text:note-class="footnote"><text:note-citation text:label="1 ">1</text:note-citation><text:note-body><text:p text:style-name="ifm_p_font.normal_size.6.93pt_mt..5mm_indent.-0.1161in_mleft.0.1161in_ifm">IENW/BSK-2019/108844</text:p></text:note-body></text:note>, die deels wordt gemotiveerd met een verwijzing naar onevenredige schade aan de belangen van Schiphol en dat deze schade niet in verhouding staat tot het (publieke) belang bij openbaarmaking? Wat is het particuliere belang van Schiphol en hoe kan dit anders zijn dan het publieke belang, gezien het feit dat Schiphol een bedrijf in publieke handen is dat nadrukkelijk de publieke zaak zou moeten dienen?</text:p>
      <text:p text:style-name="ifm_p_mt.3.76mm_ifm">Vraag 2</text:p>
      <text:p text:style-name="ifm_p_ifm">Op welke momenten bent u gewaarschuwd voor mogelijke juridische problemen met de eerder voorgestelde VVR? Hoe is hiermee omgegaan?</text:p>
      <text:p text:style-name="ifm_p_mt.3.76mm_ifm">Vraag 3</text:p>
      <text:p text:style-name="ifm_p_ifm">Kunt u de (eerdere) juridische adviezen met betrekking tot de VVR met de Kamer delen?</text:p>
      <text:p text:style-name="ifm_p_mt.3.76mm_ifm">Vraag 4</text:p>
      <text:p text:style-name="ifm_p_ifm">Kunt u vertellen wat de commissie «Shared Vision» van KLM, Schiphol en uw ministerie is? Is deze commissie nog actief? Hoe verhoudt het bestaan van een dergelijke commissie zich tot de toezeggingen van KLM en Schiphol aan de Autoriteit Consument en Markt (ACM) over een gelijk speelveld uit 2017? Wordt de inhoud van wat wordt besproken in deze commissie gedeeld met de ACM? Kunt u het advies van deze commissie met de Kamer -desnoods vertrouwelijk- delen?</text:p>
      <text:p text:style-name="ifm_p_mt.3.76mm_ifm">Vraag 5</text:p>
      <text:p text:style-name="ifm_p_ifm">Waarom heeft u ervoor gekozen om geen geanonimiseerde beleidsopvattingen te openbaren, ondanks dat de wet dit nadrukkelijk mogelijk maakt?</text:p>
      <text:p text:style-name="ifm_p_mt.3.76mm_ifm">Vraag 6</text:p>
      <text:p text:style-name="ifm_p_ifm">Kunt u uw opdracht aan het adviesbureau m<text:span text:style-name="ifm_span_font.superscript_ifm">3</text:span> toelichtten om (nogmaals) de belangstelling van luchtvaartmaatschappijen voor Lelystad te onderzoeken? Hoe verhoudt zich de door u genoemde onafhankelijkheid tot de nauwe verwevenheid van dit bureau met de luchtvaartsector, onder andere door eerdere opdrachten voor onder meer Schiphol en het exclusieve partnerschap met Airbus, waarbij m<text:span text:style-name="ifm_span_font.superscript_ifm">3</text:span> zowel Airbus zelf als klanten van Airbus zou adviseren?</text:p>
      <text:p text:style-name="ifm_p_mt.3.76mm_ifm">Vraag 7</text:p>
      <text:p text:style-name="ifm_p_ifm">Wat is de reden voor dit onderzoek? Twijfelt u aan de aantrekkelijkheid van Lelystad Airport? Twijfelt u aan de (economische) haalbaarheid van de voorgestelde VVR? Zijn de voorspellingen van de Businesscase Lelystad Airport en de maatschappelijke kosten en batenanalyse (MKBA) nog wel accuraat of moeten deze opnieuw worden onderzocht?</text:p>
      <text:p text:style-name="ifm_p_mt.3.76mm_ifm">Vraag 8</text:p>
      <text:p text:style-name="ifm_p_ifm">Zijn er, sinds de eerdere MKBA nieuwe of niet eerder of onvoldoende onderzochte (maatschappelijke) kosten bij gekomen? Zo ja, kunt u deze inzichtelijk maken?</text:p>
      <text:p text:style-name="ifm_p_mt.3.76mm_ifm">Vraag 9</text:p>
      <text:p text:style-name="ifm_p_ifm">Bent u bereid tegemoet te komen aan het verzoek van de gemeenten Elburg, Hattem, Heerde, Kampen, Oldebroek en Zwolle, geuit in hun brief van 20 mei 2019, waarin zij hebben aangegeven dat hun vertrouwen is geschaad en waarin zij vragen of u (onder andere) inzichtelijk wilt maken welke gevolgen het Startbesluit heeft voor de regio Noord-Veluwe?</text:p>
      <text:p text:style-name="ifm_p_mt.3.76mm_ifm">Vraag 10</text:p>
      <text:p text:style-name="ifm_p_ifm">Kunt u deze vragen beantwoorden voor het algemeen overleg Selectiviteitsbeleid Schiphol-Lelystad Airport van 5 juni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nkele onderwerpen met betrekking tot Lelystad Airport</dc:title>
    <meta:user-defined meta:name="OVERHEIDop.ParlID/DC.identifier">kv-tk-2019Z10469</meta:user-defined>
    <meta:user-defined meta:name="OVERHEIDop.vraagnummer">2019Z10469</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18-2019</meta:user-defined>
    <meta:user-defined meta:name="DCTERMS.W3CDTF/OVERHEIDop.datumIndiening">2019-05-24</meta:user-defined>
    <meta:user-defined meta:name="OVERHEID.StatenGeneraal/DC.creator">Tweede Kamer der Staten-Generaal</meta:user-defined>
    <dc:language>nl</dc:language>
    <meta:user-defined meta:name="DCTERMS.alternative"/>
    <meta:user-defined meta:name="DC.title">Enkele onderwerpen met betrekking tot Lelystad Airport</meta:user-defined>
    <meta:user-defined meta:name="DCTERMS.W3CDTF/DCTERMS.available">2019-05-24</meta:user-defined>
    <meta:user-defined meta:name="OVERHEIDop.publicationName">Kamervragen zonder antwoord</meta:user-defined>
    <meta:user-defined meta:name="OVERHEID.Organisatietype/OVERHEID.organisationType">staten generaal</meta:user-defined>
    <meta:user-defined meta:name="DCTERMS.W3CDTF/DCTERMS.issued">2019-05-2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