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468</text:p>
      <text:p text:style-name="ifm_p_font.roman_mt.3.76mm_ifm">Vragen van het lid <text:span text:style-name="ifm_span_font.bold_ifm">Van den Hul</text:span> (PvdA) aan de Minister van Onderwijs, Cultuur en Wetenschap over <text:span text:style-name="ifm_span_font.italic_ifm">instellingen voor hoger onderwijs die tentamens zonder meer door laten gaan op de dag van de openbaar vervoersstaking</text:span> (ingezonden 24 mei 2019).</text:p>
      <text:p text:style-name="ifm_p_mt.3.76mm_ifm">Vraag 1</text:p>
      <text:p text:style-name="ifm_p_ifm">Kunt u zich voorstellen dat lang niet alle studenten op de dag van de openbaar vervoersstaking voor een beter pensioen, 28 mei 2019, op eigen houtje vervoer kunnen regelen naar tentamens die de instellingen voor hoger onderwijs dan hebben gepland?</text:p>
      <text:p text:style-name="ifm_p_mt.3.76mm_ifm">Vraag 2</text:p>
      <text:p text:style-name="ifm_p_ifm">Hoe beoordeelt u in dat licht het bericht dat een aantal hogescholen en universiteiten lessen en tentamens dinsdag gewoon laat doorgaan?<text:note text:id="ID-2019Z10468-d37e64" text:note-class="footnote"><text:note-citation text:label="1 ">1</text:note-citation><text:note-body><text:p text:style-name="ifm_p_font.normal_size.6.93pt_mt..5mm_indent.-0.1161in_mleft.0.1161in_ifm">«Studenten moeten gewoon tentamens maken tijdens ov-staking» (https://nos.nl/artikel/2285936-studenten-moeten-gewoon-tentamens-maken-tijdens-ov-staking.html).</text:p></text:note-body></text:note></text:p>
      <text:p text:style-name="ifm_p_mt.3.76mm_ifm">Vraag 3</text:p>
      <text:p text:style-name="ifm_p_ifm">Bent u bereid om met de betrokken instellingen in overleg te treden over het bieden van werkbare alternatieven voor de studenten, die op deze wijze eenzijdig met een probleem worden opgezadeld? Zo nee, waarom niet?</text:p>
      <text:p text:style-name="ifm_p_mt.3.76mm_ifm">Vraag 4</text:p>
      <text:p text:style-name="ifm_p_ifm">Kunt u deze vragen beantwoorden voorafgaand aan de staking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stellingen voor hoger onderwijs die tentamens zonder meer door laten gaan op de dag van de openbaar vervoersstaking</dc:title>
    <meta:user-defined meta:name="OVERHEIDop.ParlID/DC.identifier">kv-tk-2019Z10468</meta:user-defined>
    <meta:user-defined meta:name="OVERHEIDop.vraagnummer">2019Z1046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5-24</meta:user-defined>
    <meta:user-defined meta:name="OVERHEID.StatenGeneraal/DC.creator">Tweede Kamer der Staten-Generaal</meta:user-defined>
    <dc:language>nl</dc:language>
    <meta:user-defined meta:name="DCTERMS.alternative"/>
    <meta:user-defined meta:name="DC.title">Instellingen voor hoger onderwijs die tentamens zonder meer door laten gaan op de dag van de openbaar vervoersstaking</meta:user-defined>
    <meta:user-defined meta:name="DCTERMS.W3CDTF/DCTERMS.available">2019-05-24</meta:user-defined>
    <meta:user-defined meta:name="OVERHEIDop.publicationName">Kamervragen zonder antwoord</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Verkeer | Spoor</meta:user-defined>
    <meta:user-defined meta:name="OVERHEIDop.versieInformatie"/>
  </office:meta>
</office:document-meta>
</file>