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4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466</text:p>
      <text:p text:style-name="ifm_p_font.roman_mt.3.76mm_ifm">Vragen van het lid <text:span text:style-name="ifm_span_font.bold_ifm">Bruins Slot</text:span> (CDA) aan de Staatssecretaris van Defensie over <text:span text:style-name="ifm_span_font.italic_ifm">de voortgang van het programma Grensverleggende IT (GrIT)</text:span> (ingezonden 24 mei 2019).</text:p>
      <text:p text:style-name="ifm_p_mt.3.76mm_ifm">Vraag 1</text:p>
      <text:p text:style-name="ifm_p_ifm">Bent u, in overeenstemming met de motie-Bruins Slot c.s. (Kamerstuk 31 125, nr. 88), nog steeds voornemens om de Kamer over het nieuw uitgebrachte BIT-advies tijdig voorafgaand aan de contractondertekening te informeren?</text:p>
      <text:p text:style-name="ifm_p_mt.3.76mm_ifm">Vraag 2</text:p>
      <text:p text:style-name="ifm_p_ifm">Bent u bereid om na het uitbrengen van het BIT-advies geen onomkeerbare stappen te doen zoals contractondertekening, voordat de Kamer een oordeel over het BIT-advies en de opvolging daarvan heeft kunnen uitspreken?</text:p>
      <text:p text:style-name="ifm_p_mt.3.76mm_ifm">Vraag 3</text:p>
      <text:p text:style-name="ifm_p_ifm">Heeft het Bureau ICT Toetsing al een conceptadvies opgesteld? Zo ja, wanneer is het conceptadvies aan u voorgelegd?</text:p>
      <text:p text:style-name="ifm_p_mt.3.76mm_ifm">Vraag 4</text:p>
      <text:p text:style-name="ifm_p_ifm">Is de businesscase voor de contractondertekening gereed? Zo ja, wilt u de businesscase voor de contractondertekening aan de Kamer sturen?</text:p>
      <text:p text:style-name="ifm_p_mt.3.76mm_ifm">Vraag 5</text:p>
      <text:p text:style-name="ifm_p_ifm">Bent u bereid om op basis van de businesscase een meerjarige kosten-batenanalyse van het programma GrIT op te stellen en dat voor de contractondertekening aan de Kamer te sturen?</text:p>
      <text:p text:style-name="ifm_p_mt.3.76mm_ifm">Vraag 6</text:p>
      <text:p text:style-name="ifm_p_ifm">Zorgt u ervoor dat voor de contractondertekening alle financiële gevolgen inzichtelijk zijn en dat er geen nadere onderhandelingen meer hoeven plaats te vinden met de dan gecontracteerde partij(en)?</text:p>
      <text:p text:style-name="ifm_p_mt.3.76mm_ifm">Vraag 7</text:p>
      <text:p text:style-name="ifm_p_ifm">Klopt het dat het programma GrIT inmiddels duurder dan de initiële reservering is geworden? Zo ja, om welk bedrag gaat het? Kunt u deze stijging onderbouwen?</text:p>
      <text:p text:style-name="ifm_p_mt.3.76mm_ifm">Vraag 8</text:p>
      <text:p text:style-name="ifm_p_ifm">Wanneer verwacht u het BIT-advies en de reactie daarop aan de Kamer te sturen?</text:p>
      <text:p text:style-name="ifm_p_mt.3.76mm_ifm">Vraag 9</text:p>
      <text:p text:style-name="ifm_p_ifm">Wanneer verwacht u tot contractondertekening dan wel gunning over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oortgang van het programma Grensverleggende IT (GrIT)</dc:title>
    <meta:user-defined meta:name="OVERHEIDop.ParlID/DC.identifier">kv-tk-2019Z10466</meta:user-defined>
    <meta:user-defined meta:name="OVERHEIDop.vraagnummer">2019Z104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8-2019</meta:user-defined>
    <meta:user-defined meta:name="DCTERMS.W3CDTF/OVERHEIDop.datumIndiening">2019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tgang van het programma Grensverleggende IT (GrIT)</meta:user-defined>
    <meta:user-defined meta:name="DCTERMS.W3CDTF/DCTERMS.available">2019-05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