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464</text:p>
      <text:p text:style-name="ifm_p_font.roman_mt.3.76mm_ifm">Vragen van de leden <text:span text:style-name="ifm_span_font.bold_ifm">Kops</text:span> en <text:span text:style-name="ifm_span_font.bold_ifm">Tony vanDijck</text:span> (beiden PVV) aan de ministers van Binnenlandse Zaken en Koninkrijksrelaties en van Financiën over <text:span text:style-name="ifm_span_font.italic_ifm">hypotheken voor «duurhuurders»</text:span> (ingezonden 24 mei 2019).</text:p>
      <text:p text:style-name="ifm_p_mt.3.76mm_ifm">Vraag 1</text:p>
      <text:p text:style-name="ifm_p_ifm">Kent u het bericht ««Duurhuurders» krijgen toegang tot hypotheek»?<text:note text:id="ID-2019Z10464-d37e62" text:note-class="footnote"><text:note-citation text:label="1 ">1</text:note-citation><text:note-body><text:p text:style-name="ifm_p_font.normal_size.6.93pt_mt..5mm_indent.-0.1161in_mleft.0.1161in_ifm">FD, 23 mei 2019; https://fd.nl/ondernemen/1302304/duurhuurders-krijgen-toegang-tot-hypotheek</text:p></text:note-body></text:note></text:p>
      <text:p text:style-name="ifm_p_mt.3.76mm_ifm">Vraag 2</text:p>
      <text:p text:style-name="ifm_p_ifm">Wat vindt u van het initiatief van hypotheekverstrekker BLG Wonen die een zogeheten «huurverklaring» heeft geïntroduceerd, waarmee een huurder kan aantonen dat hij, gezien de (hoge) huur die hij al jaren kan betalen, ook een hypotheeklast kan dragen?</text:p>
      <text:p text:style-name="ifm_p_mt.3.76mm_ifm">Vraag 3</text:p>
      <text:p text:style-name="ifm_p_ifm">Deelt u de mening dat het oneerlijk is dat huurders louter op basis van hun inkomen geen hypotheek kunnen krijgen en daardoor gedwongen worden tot «duur huren»? Deelt u de mening dat deze «duurhuurders», die maandelijks een flinke huurprijs aftikken, ook voor een hypotheek met vergelijkbare of zelfs lagere maandlasten in aanmerking moeten kunnen komen? Deelt u de mening dat daarom bij hypotheekverstrekking niet alleen het inkomen, maar vooral de feitelijke maandlasten bepalend moeten zijn? Zo nee, waarom niet?</text:p>
      <text:p text:style-name="ifm_p_mt.3.76mm_ifm">Vraag 4</text:p>
      <text:p text:style-name="ifm_p_ifm">Hoeveel van de 500.000 huurders in de vrije sector willen hun huurhuis inruilen voor een koopwoning, maar kunnen dat niet vanwege de te strikte inkomenseisen? Onderschrijft u de conclusie van BLG Wonen dat zij daarmee vermogen mislopen, oplopend tot ruim 50.000 euro in tien jaar tijd? Zo nee, waarom niet?</text:p>
      <text:p text:style-name="ifm_p_mt.3.76mm_ifm">Vraag 5</text:p>
      <text:p text:style-name="ifm_p_ifm">Deelt u de mening dat minder strikte inkomenseisen leiden tot de volgende voordelen: opbouw van vermogen, meer doorstroming op de woningmarkt?</text:p>
      <text:p text:style-name="ifm_p_mt.3.76mm_ifm">Vraag 6</text:p>
      <text:p text:style-name="ifm_p_ifm">Waarom maken hypotheekverstrekkers niet vaker gebruik van de zogenaamde «explain»-optie, waarbij zij van de inkomenseisen mogen afwijken (indien zij dat kunnen verantwoorden)? Hoe gaat u ervoor zorgen dat de «explain»-optie vaker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ypotheken voor ‘duurhuurders’</dc:title>
    <meta:user-defined meta:name="OVERHEIDop.ParlID/DC.identifier">kv-tk-2019Z10464</meta:user-defined>
    <meta:user-defined meta:name="OVERHEIDop.vraagnummer">2019Z10464</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A. Kops</meta:user-defined>
    <meta:user-defined meta:name="OVERHEIDop.vergaderjaar">2018-2019</meta:user-defined>
    <meta:user-defined meta:name="DCTERMS.W3CDTF/OVERHEIDop.datumIndiening">2019-05-24</meta:user-defined>
    <meta:user-defined meta:name="OVERHEID.StatenGeneraal/DC.creator">Tweede Kamer der Staten-Generaal</meta:user-defined>
    <dc:language>nl</dc:language>
    <meta:user-defined meta:name="DCTERMS.alternative"/>
    <meta:user-defined meta:name="DC.title">Hypotheken voor ‘duurhuurders’</meta:user-defined>
    <meta:user-defined meta:name="DCTERMS.W3CDTF/DCTERMS.available">2019-05-24</meta:user-defined>
    <meta:user-defined meta:name="OVERHEIDop.publicationName">Kamervragen zonder antwoord</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