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03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0389</text:p>
      <text:p text:style-name="ifm_p_font.roman_mt.3.76mm_ifm">Vragen van <text:span text:style-name="ifm_span_font.bold_ifm">Jasper van Dijk</text:span> (SP) aan de Staatssecretaris van Sociale Zaken en Werkgelegenheid over <text:span text:style-name="ifm_span_font.italic_ifm">de onvoorspelbaarheid van het budget voor gebundelde uitkeringen voor gemeenten</text:span> (BUIG-budget) (ingezonden 23 mei 2019).</text:p>
      <text:p text:style-name="ifm_p_mt.3.76mm_ifm">Vraag 1</text:p>
      <text:p text:style-name="ifm_p_ifm">Waarom krijgt Sittard-Geleen van het Rijk dit jaar 2,7 miljoen euro minder van de zogenoemde gebundelde uitkeringen (BUIG-gelden) voor het sociale domein dan vorig jaar?<text:note text:id="ID-2019Z10389-d37e50" text:note-class="footnote"><text:note-citation text:label="1 ">1</text:note-citation><text:note-body><text:p text:style-name="ifm_p_font.normal_size.6.93pt_mt..5mm_indent.-0.1161in_mleft.0.1161in_ifm">https://sittard-geleen.nieuws.nl/nieuws/20190515/ministerie-kan-hoogte-uitkering-niet-uitleggen/</text:p></text:note-body></text:note></text:p>
      <text:p text:style-name="ifm_p_mt.3.76mm_ifm">Vraag 2</text:p>
      <text:p text:style-name="ifm_p_ifm">Waarom kan u de gemeente Sittard-Geleen niet precies uitleggen hoe de BUIG-uitkering berekend wordt?</text:p>
      <text:p text:style-name="ifm_p_mt.3.76mm_ifm">Vraag 3</text:p>
      <text:p text:style-name="ifm_p_ifm">Hoe kan de gemeente Sittard-Geleen contoleren of u het juiste bedrag beschikbaar stelt aan de gemeente?</text:p>
      <text:p text:style-name="ifm_p_mt.3.76mm_ifm">Vraag 4</text:p>
      <text:p text:style-name="ifm_p_ifm">Onderschrijft u dat de totstandkoming van dergelijke budgetten transparant en navolgbaar moeten zijn?<text:note text:id="ID-2019Z10389-d37e76" text:note-class="footnote"><text:note-citation text:label="2 ">2</text:note-citation><text:note-body><text:p text:style-name="ifm_p_font.normal_size.6.93pt_mt..5mm_indent.-0.1161in_mleft.0.1161in_ifm">https://fd.nl/opinie/1291320/niemand-weet-straks-nog-waarom-de-overheid-een-besluit-neemt</text:p></text:note-body></text:note></text:p>
      <text:p text:style-name="ifm_p_mt.3.76mm_ifm">Vraag 5</text:p>
      <text:p text:style-name="ifm_p_ifm">Is het waar dat de berekening van de budgetten plaatsvindt in een geautomatiseerd verdeelmodel dat het karakter heeft van een soort blackbox? Kunt u in uw antwoord ingaan op de kritiek van Verbeek dat er te veel blind vertrouwd wordt op complexe modellen, gebaseerd op geavanceerde algoritmes?</text:p>
      <text:p text:style-name="ifm_p_mt.3.76mm_ifm">Vraag 6</text:p>
      <text:p text:style-name="ifm_p_ifm">Herkent u dat gemeenten geen verklaringen kunnen vinden waarom de hoogte van hun budgetten van jaar tot jaar verschillen?</text:p>
      <text:p text:style-name="ifm_p_mt.3.76mm_ifm">Vraag 7</text:p>
      <text:p text:style-name="ifm_p_ifm">Deelt u daarmee de inschatting dat het niet mogelijk is om op basis van de huidige informatievoorziening de gemeenteraad afdoende te informeren?</text:p>
      <text:p text:style-name="ifm_p_mt.3.76mm_ifm">Vraag 8</text:p>
      <text:p text:style-name="ifm_p_ifm">Klopt het dat gemeenten de hoogte van een budgetmutatie van tevoren niet kunnen zien aankomen en pas in oktober weten wat de hoogte is van het (voorlopige) budget voor het komende jaar?</text:p>
      <text:p text:style-name="ifm_p_mt.3.76mm_ifm">Vraag 9</text:p>
      <text:p text:style-name="ifm_p_ifm">Onderschrijft u dat het bekendmakingsmoment voor gemeenten te laat is om hier tijdig en adequaat op in te kunnen spelen? Zo ja, bent u bereid maatregelen te nemen om te zorgen dat gemeenten eerder geïnformeerd worden?</text:p>
      <text:p text:style-name="ifm_p_mt.3.76mm_ifm">Vraag 10</text:p>
      <text:p text:style-name="ifm_p_ifm">Herkent u de indruk dat sommige gemeenten structureel tekorten hebben terwijl andere gemeenten structureel fors overhouden op het bijstandsbudget? Zo ja, is het voor u acceptabel dat zulke grote verschillen structureel van aard zijn?</text:p>
      <text:p text:style-name="ifm_p_mt.3.76mm_ifm">Vraag 11</text:p>
      <text:p text:style-name="ifm_p_ifm">Wat voor gevolgen heeft het voor mensen wanneer gemeenten structureel te weinig BUIG-budget hebben? Acht u deze gevolgen acceptabel?</text:p>
      <text:p text:style-name="ifm_p_mt.3.76mm_ifm">Vraag 12</text:p>
      <text:p text:style-name="ifm_p_ifm">Klopt het dat één van de redenen dat gemeenten geen inzicht krijgen in de logica achter de BUIG-budgetten intellectuele eigendomsrechten op software zijn? Zo ja, vindt u dat acceptabel?</text:p>
      <text:p text:style-name="ifm_p_mt.3.76mm_ifm">Vraag 13</text:p>
      <text:p text:style-name="ifm_p_ifm">Onderschrijft u dat gemeenten en de rijksoverheid niet kunnen sturen op goed beleid met financiële prikkels van het BUIG-budget indien het voor gemeenten onduidelijk is waarom budgetten hoger of lager uitvallen?</text:p>
      <text:p text:style-name="ifm_p_mt.3.76mm_ifm">Vraag 14</text:p>
      <text:p text:style-name="ifm_p_ifm">Bent u bereid de BUIG-gelden zo te herzien dat de systematiek transparant en voorspelbaar is, dat er geen gemeenten zijn die een structureel te laag budget krijgen en dat het voor gemeenten eerder bekend is op welk budget ze kunnen rek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voorspelbaarheid van het budget voor gebundelde uitkeringen voor gemeenten (BUIG-budget)</dc:title>
    <meta:user-defined meta:name="OVERHEIDop.ParlID/DC.identifier">kv-tk-2019Z10389</meta:user-defined>
    <meta:user-defined meta:name="OVERHEIDop.vraagnummer">2019Z10389</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8-2019</meta:user-defined>
    <meta:user-defined meta:name="DCTERMS.W3CDTF/OVERHEIDop.datumIndiening">2019-05-23</meta:user-defined>
    <meta:user-defined meta:name="OVERHEID.StatenGeneraal/DC.creator">Tweede Kamer der Staten-Generaal</meta:user-defined>
    <dc:language>nl</dc:language>
    <meta:user-defined meta:name="DCTERMS.alternative"/>
    <meta:user-defined meta:name="DC.title">De onvoorspelbaarheid van het budget voor gebundelde uitkeringen voor gemeenten (BUIG-budget)</meta:user-defined>
    <meta:user-defined meta:name="DCTERMS.W3CDTF/DCTERMS.available">2019-05-23</meta:user-defined>
    <meta:user-defined meta:name="OVERHEIDop.publicationName">Kamervragen zonder antwoord</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