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3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387</text:p>
      <text:p text:style-name="ifm_p_font.roman_mt.3.76mm_ifm">Vragen van het lid <text:span text:style-name="ifm_span_font.bold_ifm">Den Boer</text:span> (D66) aan de Minister van Binnenlandse Zaken en Koninkrijksrelaties over <text:span text:style-name="ifm_span_font.italic_ifm">de registratie van stemgerechtigde EU-burgers in Nederland</text:span> (ingezonden 23 mei 2019).</text:p>
      <text:p text:style-name="ifm_p_mt.3.76mm_ifm">Vraag 1</text:p>
      <text:p text:style-name="ifm_p_ifm">Kent u het artikel «60,000 EU nationals register to vote in NL but how many did not know?»<text:note text:id="ID-2019Z10387-d37e59" text:note-class="footnote"><text:note-citation text:label="1 ">1</text:note-citation><text:note-body><text:p text:style-name="ifm_p_font.normal_size.6.93pt_mt..5mm_indent.-0.1161in_mleft.0.1161in_ifm">https://www.dutchnews.nl/news/2019/05/60000-eu-nationals-register-to-vote-in-nl-but-how-many-did-not-know/</text:p></text:note-body></text:note> en het artikel «Just 12% of EU nationals in NL are registered to vote»?<text:note text:id="ID-2019Z10387-d37e68" text:note-class="footnote"><text:note-citation text:label="2 ">2</text:note-citation><text:note-body><text:p text:style-name="ifm_p_font.normal_size.6.93pt_mt..5mm_indent.-0.1161in_mleft.0.1161in_ifm">https://www.dutchnews.nl/news/2019/05/just-12-of-eu-nationals-in-nl-are-registered-to-vote/</text:p></text:note-body></text:note></text:p>
      <text:p text:style-name="ifm_p_mt.3.76mm_ifm">Vraag 2</text:p>
      <text:p text:style-name="ifm_p_ifm">Bent u het eens dat actief kiesrecht één van de belangrijkste rechten is die verbonden is aan het EU-burgerschap? Bent u het aldus eens dat elke EU-burger via verkiezingen invloed zou moeten hebben op de samenstelling van het Europees parlement?</text:p>
      <text:p text:style-name="ifm_p_mt.3.76mm_ifm">Vraag 3</text:p>
      <text:p text:style-name="ifm_p_ifm">Wat is uw reactie op het feit dat voor de aankomende Europese Parlementsverkiezingen maar 12% van de stemgerechtigde niet-Nederlandse EU-burgers geregistreerd zijn om te kunnen stemmen?</text:p>
      <text:p text:style-name="ifm_p_mt.3.76mm_ifm">Vraag 4</text:p>
      <text:p text:style-name="ifm_p_ifm">Welke verantwoordelijkheid draagt u bij het op de hoogte stellen van niet-Nederlandse EU-burgers over de noodzaak uiterlijk op de dag van kandidaatstelling, te weten 9 april 2019, een verzoek tot registratie in te dienen bij de gemeente, willen ze hun stemrecht bij de EP-verkiezingen 2019 kunnen uitoefenen? Welke maatregelen heeft u genomen ervoor te zorgen dat niet-Nederlandse EU-burgers over die noodzaak geïnformeerd zijn?</text:p>
      <text:p text:style-name="ifm_p_mt.3.76mm_ifm">Vraag 5</text:p>
      <text:p text:style-name="ifm_p_ifm">Wat is uw reactie op de berichten dat in onder andere de gemeenten Haarlem, Gouda, Heerlen, Roermond en Amersfoort niet-Nederlandse EU-burgers niet geïnformeerd zijn over de noodzaak uiterlijk 9 april 2019 een verzoek tot registratie in te dienen bij de gemeente? Ziet u een verband tussen dit nalaten van gemeenten en het lage percentage geregistreerde niet-Nederlandse EU-burgers?</text:p>
      <text:p text:style-name="ifm_p_mt.3.76mm_ifm">Vraag 6</text:p>
      <text:p text:style-name="ifm_p_ifm">Heeft u goed zicht op de manier waarop niet-Nederlandse EU-burgers door gemeenten geïnformeerd werden over de noodzaak voor 9 april een verzoek tot registratie in te dienen? Zo nee, waarom niet?</text:p>
      <text:p text:style-name="ifm_p_mt.3.76mm_ifm">Vraag 7</text:p>
      <text:p text:style-name="ifm_p_ifm">Vindt u dat gemeenten zich voldoende hebben ingespannen niet-Nederlandse EU-burgers op de hoogte te stellen van de noodzaak voor 9 april een verzoek tot registratie in te dienen? Zo ja, waarom? Zo nee, waarom niet?</text:p>
      <text:p text:style-name="ifm_p_mt.3.76mm_ifm">Vraag 8</text:p>
      <text:p text:style-name="ifm_p_ifm">Gaat u zich in de toekomst inspannen zodat niet-Nederlandse EU-burgers bij lokale en EP-verkiezingen beter op de hoogte zijn van de noodzaak uiterlijk op de dag van de kandidaatstelling een verzoek tot registratie bij de gemeente in te dien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gistratie van stemgerechtigde EU-burgers in Nederland</dc:title>
    <meta:user-defined meta:name="OVERHEIDop.ParlID/DC.identifier">kv-tk-2019Z10387</meta:user-defined>
    <meta:user-defined meta:name="OVERHEIDop.vraagnummer">2019Z10387</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vergaderjaar">2018-2019</meta:user-defined>
    <meta:user-defined meta:name="DCTERMS.W3CDTF/OVERHEIDop.datumIndiening">2019-05-23</meta:user-defined>
    <meta:user-defined meta:name="OVERHEID.StatenGeneraal/DC.creator">Tweede Kamer der Staten-Generaal</meta:user-defined>
    <dc:language>nl</dc:language>
    <meta:user-defined meta:name="DCTERMS.alternative"/>
    <meta:user-defined meta:name="DC.title">De registratie van stemgerechtigde EU-burgers in Nederland</meta:user-defined>
    <meta:user-defined meta:name="DCTERMS.W3CDTF/DCTERMS.available">2019-05-23</meta:user-defined>
    <meta:user-defined meta:name="OVERHEIDop.publicationName">Kamervragen zonder antwoord</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