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3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385</text:p>
      <text:p text:style-name="ifm_p_font.roman_mt.3.76mm_ifm">Vragen van het lid <text:span text:style-name="ifm_span_font.bold_ifm">Van Rooijen</text:span> (50PLUS) aan de Minister van Sociale Zaken en Werkgelegenheid over <text:span text:style-name="ifm_span_font.italic_ifm">pensioenen</text:span> (ingezonden 23 mei 2019).</text:p>
      <text:p text:style-name="ifm_p_mt.3.76mm_ifm">Vraag 1</text:p>
      <text:p text:style-name="ifm_p_ifm">Bent u bekend met het feit dat bedrijven soms verschillende rapportages (moeten) opstellen voor verschillende doelstellingen, zoals bijvoorbeeld beursgenoteerde verzekeraars die een IFRS 17 rapportage opstellen om investeerders inzicht te verschaffen in de rentabiliteit van de aandelen, een Solvency-2-rapportage om de toezichthouder inzicht te verschaffen in de mate waarin zij haar verplichtingen aan polishouders kan nakomen, alsmede een fiscale rapportage om de correcte belastingen af te dragen?</text:p>
      <text:p text:style-name="ifm_p_mt.3.76mm_ifm">Vraag 2</text:p>
      <text:p text:style-name="ifm_p_ifm">Erkent u dat de grondslagen van de verschillende rapportages verschillen en dat het zelfs kan voorkomen, dat een bepaalde handelwijze in het ene stelsel verplicht en in het andere stelsel verboden is en dat dit alles samenhangt met de doelstelling waarvoor de rapportage wordt opgesteld?</text:p>
      <text:p text:style-name="ifm_p_mt.3.76mm_ifm">Vraag 3</text:p>
      <text:p text:style-name="ifm_p_ifm">Deelt u het standpunt dat een andere doelstelling automatisch leidt tot andere eisen aan de waardering en dat leidt weer tot andere waarderingsgrondslagen?</text:p>
      <text:p text:style-name="ifm_p_mt.3.76mm_ifm">Vraag 4</text:p>
      <text:p text:style-name="ifm_p_ifm">Is het waar dat het risicomodel van het Financieel Toetsingskader (FTK) is geijkt op de eis dat een fonds de komende twaalf maanden met 97,5% zekerheid de verplichtingen moet kunnen overdragen aan een derde partij?</text:p>
      <text:p text:style-name="ifm_p_mt.3.76mm_ifm">Vraag 5</text:p>
      <text:p text:style-name="ifm_p_ifm">Deelt u de visie dat de doelstelling om de verplichtingen de komende twaalf maanden te kunnen overdragen, een andere doelstelling is dan de doelstelling om de pensioenverplichtingen gespreid over tientallen jaren te kunnen nakomen?</text:p>
      <text:p text:style-name="ifm_p_mt.3.76mm_ifm">Vraag 6</text:p>
      <text:p text:style-name="ifm_p_ifm">Deelt u de visie dat een zo zuiver mogelijke actuele waardering past bij de doelstelling om de verplichtingen over te dragen, maar dat de doelstelling om de verplichtingen na te komen om heel andere inzichten vraagt, namelijk de beschikbare middelen op het moment van uitkeren?</text:p>
      <text:p text:style-name="ifm_p_mt.3.76mm_ifm">Vraag 7</text:p>
      <text:p text:style-name="ifm_p_ifm">Deelt u de visie dat de prijs van een financieel product niet afhankelijk is van de overige beleggingen die een fonds in portefeuille heeft?</text:p>
      <text:p text:style-name="ifm_p_mt.3.76mm_ifm">Vraag 8</text:p>
      <text:p text:style-name="ifm_p_ifm">Deelt u de visie dat de bijdrage van een financieel product aan het risicoprofiel van een fonds daarom wel degelijk afhankelijk is van de overige beleggingen die een fonds in portefeuille heeft, namelijk van de vraag of het product de spreiding van de portefeuille vergroot of verkleint (de S10-berekening en de commissie parameters kent immers een afslag op het Vereist Eigen Vermogen en een opslag op het rendement voor diversificatie)?</text:p>
      <text:p text:style-name="ifm_p_mt.3.76mm_ifm">Vraag 9</text:p>
      <text:p text:style-name="ifm_p_ifm">Kan hieruit de conclusie worden getrokken dat het door risicospreiding wel degelijk mogelijk is om het risicoprofiel te verlagen zonder rendement in te leveren? Kan andersom risicospreiding ook gebruikt worden om meer rendement te genereren zonder het risicoprofiel te verhogen?</text:p>
      <text:p text:style-name="ifm_p_mt.3.76mm_ifm">Vraag 10</text:p>
      <text:p text:style-name="ifm_p_ifm">Erkent u dat arbitragevrije waardering de meest zuivere manier van waarderen is? Deelt u de visie dat de risicovrije rente de doelstelling om verplichtingen op korte termijn te kunnen overdragen het beste dient? Deelt u dan ook de visie dat de risicovrije rente geen inzicht geeft in de middelen die beschikbaar zullen zijn als de pensioenuitkeringen moeten plaatsvinden?</text:p>
      <text:p text:style-name="ifm_p_mt.3.76mm_ifm">Vraag 11</text:p>
      <text:p text:style-name="ifm_p_ifm">Sluit u volledig uit dat wanneer de doelstelling om de verplichtingen op korte termijn te kunnen overdragen wordt vervangen door de doelstelling om de verplichtingen op lange termijn na te kunnen komen, de eisen aan de waardering dienovereenkomstig worden aangepast?</text:p>
      <text:p text:style-name="ifm_p_mt.3.76mm_ifm">Vraag 12</text:p>
      <text:p text:style-name="ifm_p_ifm">Sluit u volledig uit dat andere eisen aan de waardering leiden tot een andere optimale rekenr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ensioenen</dc:title>
    <meta:user-defined meta:name="OVERHEIDop.ParlID/DC.identifier">kv-tk-2019Z10385</meta:user-defined>
    <meta:user-defined meta:name="OVERHEIDop.vraagnummer">2019Z10385</meta:user-defined>
    <meta:user-defined meta:name="OVERHEIDop.KamervraagTypen/DC.type">Schriftelijke vragen</meta:user-defined>
    <meta:user-defined meta:name="OVERHEIDop.Parlementair/DC.type">Kamervragen zonder Antwoord</meta:user-defined>
    <meta:user-defined meta:name="OVERHEIDop.indiener">M.J. van Rooijen</meta:user-defined>
    <meta:user-defined meta:name="OVERHEIDop.vergaderjaar">2018-2019</meta:user-defined>
    <meta:user-defined meta:name="DCTERMS.W3CDTF/OVERHEIDop.datumIndiening">2019-05-23</meta:user-defined>
    <meta:user-defined meta:name="OVERHEID.StatenGeneraal/DC.creator">Tweede Kamer der Staten-Generaal</meta:user-defined>
    <dc:language>nl</dc:language>
    <meta:user-defined meta:name="DCTERMS.alternative"/>
    <meta:user-defined meta:name="DC.title">Pensioenen</meta:user-defined>
    <meta:user-defined meta:name="DCTERMS.W3CDTF/DCTERMS.available">2019-05-23</meta:user-defined>
    <meta:user-defined meta:name="OVERHEIDop.publicationName">Kamervragen zonder antwoord</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