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382</text:p>
      <text:p text:style-name="ifm_p_font.roman_mt.3.76mm_ifm">Vragen van de leden <text:span text:style-name="ifm_span_font.bold_ifm">Westerveld</text:span> (GroenLinks) en <text:span text:style-name="ifm_span_font.bold_ifm">Kwint</text:span> (SP) aan de Minister voor Basis- en Voortgezet Onderwijs en Media over <text:span text:style-name="ifm_span_font.italic_ifm">de hoge ouderbijdrage van ouders met hoogbegaafde kinderen</text:span> (ingezonden 23 mei 2019).</text:p>
      <text:p text:style-name="ifm_p_mt.3.76mm_ifm">Vraag 1</text:p>
      <text:p text:style-name="ifm_p_ifm">Kent u het artikel «Ouders hoogbegaafde kinderen zijn hoge ouderbijdrage school beu»?<text:note text:id="n1" text:note-class="footnote"><text:note-citation text:label="1 ">1</text:note-citation><text:note-body><text:p text:style-name="ifm_p_font.normal_size.6.93pt_mt..5mm_indent.-0.1161in_mleft.0.1161in_ifm">Gelderlander, 21 mei 2019; https://www.gelderlander.nl/nijmegen/ouders-hoogbegaafde-kinderen-zijn-hoge-bijdrage-school-beu~a5044645/</text:p></text:note-body></text:note></text:p>
      <text:p text:style-name="ifm_p_mt.3.76mm_ifm">Vraag 2</text:p>
      <text:p text:style-name="ifm_p_ifm">Bent u het met deze ouders eens dat een ouderbijdrage van 500 euro te hoog en in strijd met de richtlijn van de PO-Raad is?</text:p>
      <text:p text:style-name="ifm_p_mt.3.76mm_ifm">Vraag 3</text:p>
      <text:p text:style-name="ifm_p_ifm">Waar kunnen ouders terecht als zij vinden dat het schoolbestuur en het samenwerkingsverband passend onderwijs onvoldoende oor hebben voor hun argumenten?</text:p>
      <text:p text:style-name="ifm_p_mt.3.76mm_ifm">Vraag 4</text:p>
      <text:p text:style-name="ifm_p_ifm">Hoe staat het met de extra subsidieregeling voor hoogbegaafdenonderwijs? Zijn er veel aanvragen? Zou een aanvraag die tot doel heeft de ouderbijdrage te normaliseren kansrijk zijn? Zo nee, waarom niet?</text:p>
      <text:p text:style-name="ifm_p_mt.3.76mm_ifm">Vraag 5</text:p>
      <text:p text:style-name="ifm_p_ifm">Bent u bereid contact op te nemen met het samenwerkingsverband passend onderwijs in de regio Nijmegen en het betreffende schoolbestuur en hen te adviseren over de mogelijkheden om dit type onderwijs te financieren zonder hoge ouderbijdrage?</text:p>
      <text:p text:style-name="ifm_p_mt.3.76mm_ifm">Vraag 6</text:p>
      <text:p text:style-name="ifm_p_ifm">Weet u voor hoeveel andere hoogbegaafdenklassen in Nederland er nog steeds (hele) hoge ouderbijdragen gevraagd worden? Zo nee, bent u bereid dit uit te laten zoeken en ons een overzicht te sturen?</text:p>
      <text:p text:style-name="ifm_p_mt.3.76mm_ifm">Vraag 7</text:p>
      <text:p text:style-name="ifm_p_ifm">Weet u waarom de vrijwillige ouderbijdragen voor «extra ondersteuning» in de Schoolkostenmonitor niet verder zijn uitgesplitst, waardoor er geen zicht is op het verschil in ouderbijdrage tussen bijvoorbeeld ondersteuning bij dyslexie en hoogbegaafdheid? Bent u bereid het verschil hiertussen bij de volgende Schoolkostenmonitor mee te nemen?</text:p>
      <text:p text:style-name="ifm_p_mt.3.76mm_ifm">Vraag 8</text:p>
      <text:p text:style-name="ifm_p_ifm">Wat vindt u ervan dat de gemiddelde ouderbijdrage voor extra ondersteuning 336 euro bedraagt?</text:p>
      <text:p text:style-name="ifm_p_mt.3.76mm_ifm">Vraag 9</text:p>
      <text:p text:style-name="ifm_p_ifm">Heeft u er zicht op of ouders die om een hogere ouderbijdrage voor extra ondersteuning gevraagd worden, zich vaker verplicht voelen om deze te betalen, en of deze ouders vaker dan gemiddeld hun schoolkeuze af laten hangen van de vrijwillige ouderbijdrage? Zo nee, kunt u dit bij de volgende Schoolmonitor laten onderzoeken?</text:p>
      <text:p text:style-name="ifm_p_mt.3.76mm_ifm">Vraag 10</text:p>
      <text:p text:style-name="ifm_p_ifm">Bent u er ook van geschrokken dat de hoogste vrijwillige ouderbijdrage voor extra ondersteuning het afgelopen schooljaar 1.625 euro bedroeg? Vindt u dat er een plafond moet komen aan het bedrag dat als vrijwillige ouderbijdrage gevraagd mag worden?</text:p>
      <text:p text:style-name="ifm_p_mt.3.76mm_ifm">Vraag 11</text:p>
      <text:p text:style-name="ifm_p_ifm">Deelt u de mening dat speciaal onderwijs onderdeel is van het basisaanbod en geen extra bijdrage rechtvaar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 ouderbijdrage van ouders met hoogbegaafde kinderen</dc:title>
    <meta:user-defined meta:name="OVERHEIDop.ParlID/DC.identifier">kv-tk-2019Z10382</meta:user-defined>
    <meta:user-defined meta:name="OVERHEIDop.vraagnummer">2019Z10382</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E.M. Westerveld</meta:user-defined>
    <meta:user-defined meta:name="OVERHEIDop.vergaderjaar">2018-2019</meta:user-defined>
    <meta:user-defined meta:name="DCTERMS.W3CDTF/OVERHEIDop.datumIndiening">2019-05-23</meta:user-defined>
    <meta:user-defined meta:name="OVERHEID.StatenGeneraal/DC.creator">Tweede Kamer der Staten-Generaal</meta:user-defined>
    <dc:language>nl</dc:language>
    <meta:user-defined meta:name="DCTERMS.alternative"/>
    <meta:user-defined meta:name="DC.title">De hoge ouderbijdrage van ouders met hoogbegaafde kinderen</meta:user-defined>
    <meta:user-defined meta:name="DCTERMS.W3CDTF/DCTERMS.available">2019-05-23</meta:user-defined>
    <meta:user-defined meta:name="OVERHEIDop.publicationName">Kamervragen zonder antwoord</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