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3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380</text:p>
      <text:p text:style-name="ifm_p_font.roman_mt.3.76mm_ifm">Vragen van de leden <text:span text:style-name="ifm_span_font.bold_ifm">Van den Hul</text:span> en <text:span text:style-name="ifm_span_font.bold_ifm">Kuiken</text:span> (beiden PvdA) aan de Ministers van Justitie en Veiligheid en voor Buitenlandse Handel en Ontwikkelingssamenwerking over <text:span text:style-name="ifm_span_font.italic_ifm">het bericht «Hungary depriving asylum seekers of food- Council of Europe»</text:span> (ingezonden 23 mei 2019).</text:p>
      <text:p text:style-name="ifm_p_mt.3.76mm_ifm">Vraag 1</text:p>
      <text:p text:style-name="ifm_p_ifm">Heeft u kennisgenomen van het bericht «Hungary depriving asylum seekers of food- Council of Europe»?<text:note text:id="n1" text:note-class="footnote"><text:note-citation text:label="1 ">1</text:note-citation><text:note-body><text:p text:style-name="ifm_p_font.normal_size.6.93pt_mt..5mm_indent.-0.1161in_mleft.0.1161in_ifm">https://www.bbc.co.uk/news/world-europe-48336590</text:p></text:note-body></text:note></text:p>
      <text:p text:style-name="ifm_p_mt.3.76mm_ifm">Vraag 2</text:p>
      <text:p text:style-name="ifm_p_ifm">Kent u het rapport over Hongarije van de Commissaris voor de Rechten van de Mens?<text:note text:id="ID-2019Z10380-d37e56" text:note-class="footnote"><text:note-citation text:label="2 ">2</text:note-citation><text:note-body><text:p text:style-name="ifm_p_font.normal_size.6.93pt_mt..5mm_indent.-0.1161in_mleft.0.1161in_ifm">https://rm.coe.int/report-on-the-visit-to-hungary-from-4-to-8-february-2019-by-dunja-mija/1680942f0d</text:p></text:note-body></text:note> Zo ja, bent u geschrokken over de inhoud van dit rapport?</text:p>
      <text:p text:style-name="ifm_p_mt.3.76mm_ifm">Vraag 3</text:p>
      <text:p text:style-name="ifm_p_ifm">Heeft u naar aanleiding van dit rapport contact gehad met uw Hongaarse collega en/of uw Europese ambtsgenoten? Zo ja, wat heeft dit contact opgeleverd? Zo nee, waarom niet?</text:p>
      <text:p text:style-name="ifm_p_mt.3.76mm_ifm">Vraag 4</text:p>
      <text:p text:style-name="ifm_p_ifm">Bent u bekend met de reactie van de Hongaarse regering op dit rapport? Zo ja, deelt u de opvatting van de Hongaarse regering dat zij handelen volgens het internationale recht waar het betreft de behandeling van vluchtelingen? Zo nee, waarom niet?</text:p>
      <text:p text:style-name="ifm_p_mt.3.76mm_ifm">Vraag 5</text:p>
      <text:p text:style-name="ifm_p_ifm">Bent u van mening dat de overige punten genoemd in het rapport eveneens aanleiding geven tot zorg? Zo ja, is het aanspreken van de Hongaarse regering in EU-verband wat u betreft op dit moment voldoende? Zo nee, welke aanvullende mogelijkheden ziet u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ungary depriving asylum seekers of food- Council of Europe’</dc:title>
    <meta:user-defined meta:name="OVERHEIDop.ParlID/DC.identifier">kv-tk-2019Z10380</meta:user-defined>
    <meta:user-defined meta:name="OVERHEIDop.vraagnummer">2019Z103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ungary depriving asylum seekers of food- Council of Europe’</meta:user-defined>
    <meta:user-defined meta:name="DCTERMS.W3CDTF/DCTERMS.available">2019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