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3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376</text:p>
      <text:p text:style-name="ifm_p_font.roman_mt.3.76mm_ifm">Vragen van het lid <text:span text:style-name="ifm_span_font.bold_ifm">Van den Hul</text:span> (PvdA) aan de Minister voor Basis- en Voortgezet Onderwijs en Media over <text:span text:style-name="ifm_span_font.italic_ifm">de gesprekken met de onderwijssector over het oplossen van het lerarentekort</text:span> (ingezonden 23 mei 2019).</text:p>
      <text:p text:style-name="ifm_p_mt.3.76mm_ifm">Vraag 1</text:p>
      <text:p text:style-name="ifm_p_ifm">Wat is uw reactie op de brief die de Algemene Onderwijsbond (hierna, AOb) u heeft doen toekomen op 21 mei 2019?<text:note text:id="n1" text:note-class="footnote"><text:note-citation text:label="1 ">1</text:note-citation><text:note-body><text:p text:style-name="ifm_p_font.normal_size.6.93pt_mt..5mm_indent.-0.1161in_mleft.0.1161in_ifm">https://www.aob.nl/wp-content/uploads/2019/05/Brief-Voorjaarsnota-Algemene-Onderwijsbond-mei-2019.pdf</text:p></text:note-body></text:note></text:p>
      <text:p text:style-name="ifm_p_mt.3.76mm_ifm">Vraag 2</text:p>
      <text:p text:style-name="ifm_p_ifm">Hoe duidt u de rol van deze vakbond in het oplossen van het lerarentekort?</text:p>
      <text:p text:style-name="ifm_p_mt.3.76mm_ifm">Vraag 3</text:p>
      <text:p text:style-name="ifm_p_ifm">Met welke (sociale) partners voert u momenteel gesprekken over het oplossen van het lerarentekort?</text:p>
      <text:p text:style-name="ifm_p_mt.3.76mm_ifm">Vraag 4</text:p>
      <text:p text:style-name="ifm_p_ifm">Acht u met uw huidige gesprekspartners de sector afdoende vertegenwoordigd om tot gedragen oplossingen te komen? Zo ja, hoe verhoudt dit zich uw inziens tot het feit dat de AOb met 85.000 leden verreweg de meeste werknemers in de onderwijssector vertegenwoordigt? Zo nee, op welke wijze gaat u er zorg voor dragen dat de toekomstige oplossingen voldoende draagvlak hebben?</text:p>
      <text:p text:style-name="ifm_p_mt.3.76mm_ifm">Vraag 5</text:p>
      <text:p text:style-name="ifm_p_ifm">Deelt u de opvatting van de AOb en Onderwijsinspectie dat het onderwijs en de onderwijskwaliteit onder druk staan als gevolg van het lerarentekort en de werkdruk?</text:p>
      <text:p text:style-name="ifm_p_mt.3.76mm_ifm">Vraag 6</text:p>
      <text:p text:style-name="ifm_p_ifm">Hoe duidt u de onrust in het onderwijsveld? En wat is uw reactie op de stelling van de AOb dat bij het uitblijven van extra geld voor het onderwijs bij Voorjaarsnota, zij zich genoodzaakt voelen over te gaan tot nieuwe a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sprekken met de onderwijssector over het oplossen van het lerarentekort</dc:title>
    <meta:user-defined meta:name="OVERHEIDop.ParlID/DC.identifier">kv-tk-2019Z10376</meta:user-defined>
    <meta:user-defined meta:name="OVERHEIDop.vraagnummer">2019Z10376</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9-05-23</meta:user-defined>
    <meta:user-defined meta:name="OVERHEID.StatenGeneraal/DC.creator">Tweede Kamer der Staten-Generaal</meta:user-defined>
    <dc:language>nl</dc:language>
    <meta:user-defined meta:name="DCTERMS.alternative"/>
    <meta:user-defined meta:name="DC.title">De gesprekken met de onderwijssector over het oplossen van het lerarentekort</meta:user-defined>
    <meta:user-defined meta:name="DCTERMS.W3CDTF/DCTERMS.available">2019-05-23</meta:user-defined>
    <meta:user-defined meta:name="OVERHEIDop.publicationName">Kamervragen zonder antwoord</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