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103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369</text:p>
      <text:p text:style-name="ifm_p_font.roman_mt.3.76mm_ifm">Vragen van de leden <text:span text:style-name="ifm_span_font.bold_ifm">Van der Lee</text:span> en <text:span text:style-name="ifm_span_font.bold_ifm">Kröger</text:span> (beiden GroenLinks) aan de Minister van Economische Zaken en Klimaat en de Staatssecretaris van Infrastructuur en Waterstaat over <text:span text:style-name="ifm_span_font.italic_ifm">de berichten «Uitstoot vervuilend lachgas Chemelot jaren niet gemeld» en «Lachgas: het stille klimaatprobleem van Limburg»</text:span> (ingezonden 23 mei 2019).</text:p>
      <text:p text:style-name="ifm_p_mt.3.76mm_ifm">Vraag 1</text:p>
      <text:p text:style-name="ifm_p_ifm">Kent u de berichten «Uitstoot vervuilend lachgas Chemelot jaren niet gemeld»<text:note text:id="ID-2019Z10369-d37e62" text:note-class="footnote"><text:note-citation text:label="1 ">1</text:note-citation><text:note-body><text:p text:style-name="ifm_p_font.normal_size.6.93pt_mt..5mm_indent.-0.1161in_mleft.0.1161in_ifm">https://www.nrc.nl/nieuws/2019/05/21/uitstoot-vervuilend-lachgas-chemelot-jaren-niet-gemeld-a3961084</text:p></text:note-body></text:note> en «Lachgas: het stille klimaatprobleem van Limburg»?<text:note text:id="ID-2019Z10369-d37e71" text:note-class="footnote"><text:note-citation text:label="2 ">2</text:note-citation><text:note-body><text:p text:style-name="ifm_p_font.normal_size.6.93pt_mt..5mm_indent.-0.1161in_mleft.0.1161in_ifm">https://www.nrc.nl/nieuws/2019/05/21/lachgas-het-stille-klimaatprobleem-van-limburg-a3961059</text:p></text:note-body></text:note></text:p>
      <text:p text:style-name="ifm_p_mt.3.76mm_ifm">Vraag 2</text:p>
      <text:p text:style-name="ifm_p_ifm">Wist u dat een in 1969 gebouwde Anqore-fabriek op het Limburgse industrieterrein Chemelot al decennia lang grote hoeveelheden lachgas uitstoot zonder dat dit gemeten werd?</text:p>
      <text:p text:style-name="ifm_p_mt.3.76mm_ifm">Vraag 3</text:p>
      <text:p text:style-name="ifm_p_ifm">Klopt het dat daarmee de totale uitstoot van lachgas op het industrieterrein Chemelot vijftig procent hoger blijkt te liggen dan werd gemeld?</text:p>
      <text:p text:style-name="ifm_p_mt.3.76mm_ifm">Vraag 4</text:p>
      <text:p text:style-name="ifm_p_ifm">Kunt u toelichten hoe het mogelijk is dat de lachgasuitstoot van de desbetreffende fabriek tot 2017 niet werd gemeten, ondanks dat de fabriek naar waarschijnlijkheid zelfs de op een na grootste industriële uitstoter van lachgas in Nederland is en het verplicht is in Nederland om de uitstoot te monitoren en rapporteren?</text:p>
      <text:p text:style-name="ifm_p_mt.3.76mm_ifm">Vraag 5</text:p>
      <text:p text:style-name="ifm_p_ifm">Deelt u de mening dat het zeer zorgelijk is dat de provincie Limburg wettelijk gezien geen actie hoefde te ondernemen na de melding van Chemelot in 2017? Zo nee, waarom niet?</text:p>
      <text:p text:style-name="ifm_p_mt.3.76mm_ifm">Vraag 6</text:p>
      <text:p text:style-name="ifm_p_ifm">Hoe is het mogelijk dat zowel de provincie Limburg als de Nederlandse Emissieautoriteit niet verantwoordelijk stellen te zijn voor de toezicht op de lachgasuitstoot? Wie draagt hier dan wel verantwoordelijkheid voor?</text:p>
      <text:p text:style-name="ifm_p_mt.3.76mm_ifm">Vraag 7</text:p>
      <text:p text:style-name="ifm_p_ifm">Kunt u toelichten waarom er in de milieuvergunning van Chemelot geen beperkingen staan voor de uitstoot van lachgas ondanks de urgentie van het klimaatprobleem?</text:p>
      <text:p text:style-name="ifm_p_mt.3.76mm_ifm">Vraag 8</text:p>
      <text:p text:style-name="ifm_p_ifm">Gezien het feit dat lachgas als broeikasgas 265 keer sterker is dan CO<text:span text:style-name="ifm_span_font.subscript_ifm">2</text:span>, wat voor effecten heeft deze ontdekking op de totale broeikasgasuitstoot van Nederland sinds 1990 en de klimaatmaatregelen die op deze cijfers zijn gebaseerd?</text:p>
      <text:p text:style-name="ifm_p_mt.3.76mm_ifm">Vraag 9</text:p>
      <text:p text:style-name="ifm_p_ifm">Wat zijn de effecten van deze toegenomen lachgasuitstoot op de ozonconcentraties in Nederland? Is er daarmee voldaan aan de rapportage- en reductieverplichting voor emissies?</text:p>
      <text:p text:style-name="ifm_p_mt.3.76mm_ifm">Vraag 10</text:p>
      <text:p text:style-name="ifm_p_ifm">Wist u dat het terrein dusdanig kan worden verduurzaamd dat de lachgasuitstoot met 85 procent kan worden verminderd en dat met 10 euro per bespaarde ton broeikasgas relatief goedkoop is? Deelt u de mening dat deze maatregel veel kan bijdragen aan het behalen van het Urgenda-vonnis? Zo nee, waarom niet?</text:p>
      <text:p text:style-name="ifm_p_mt.3.76mm_ifm">Vraag 11</text:p>
      <text:p text:style-name="ifm_p_ifm">Vindt u het ook zorgelijk dat het probleem allang opgelost had kunnen zijn als de lachgasuitstoot gewoon was gemeten en daarmee onder het Europese systeem voor emissiehandel (EU-ETS) zou zijn gevallen? Zo nee, waarom niet?</text:p>
      <text:p text:style-name="ifm_p_mt.3.76mm_ifm">Vraag 12</text:p>
      <text:p text:style-name="ifm_p_ifm">Welke concrete acties gaat u nemen om de verantwoordelijkheid voor het toezicht op lachgasuitstoot wettelijk vast te leggen? Wat gaat u verder doen om de gigantische uitstoot van lachgas in te perken?</text:p>
      <text:p text:style-name="ifm_p_mt.3.76mm_ifm">Vraag 13</text:p>
      <text:p text:style-name="ifm_p_ifm">Bent u bereid om te onderzoeken hoeveel de Anqore-fabriek gedurende deze tijd aan ETS-emissierechten had moeten betalen en zal het bedrijf alsnog de rechten over deze uitstoot moeten vergo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Uitstoot vervuilend lachgas Chemelot jaren niet gemeld’ en ‘Lachgas: het stille klimaatprobleem van Limburg’</dc:title>
    <meta:user-defined meta:name="OVERHEIDop.ParlID/DC.identifier">kv-tk-2019Z10369</meta:user-defined>
    <meta:user-defined meta:name="OVERHEIDop.vraagnummer">2019Z10369</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indiener">T.M.T. van der Lee</meta:user-defined>
    <meta:user-defined meta:name="OVERHEIDop.vergaderjaar">2018-2019</meta:user-defined>
    <meta:user-defined meta:name="DCTERMS.W3CDTF/OVERHEIDop.datumIndiening">2019-05-23</meta:user-defined>
    <meta:user-defined meta:name="OVERHEID.StatenGeneraal/DC.creator">Tweede Kamer der Staten-Generaal</meta:user-defined>
    <dc:language>nl</dc:language>
    <meta:user-defined meta:name="DCTERMS.alternative"/>
    <meta:user-defined meta:name="DC.title">De berichten ‘Uitstoot vervuilend lachgas Chemelot jaren niet gemeld’ en ‘Lachgas: het stille klimaatprobleem van Limburg’</meta:user-defined>
    <meta:user-defined meta:name="DCTERMS.W3CDTF/DCTERMS.available">2019-05-23</meta:user-defined>
    <meta:user-defined meta:name="OVERHEIDop.publicationName">Kamervragen zonder antwoord</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Lucht</meta:user-defined>
    <meta:user-defined meta:name="OVERHEIDop.versieInformatie"/>
  </office:meta>
</office:document-meta>
</file>