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3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364</text:p>
      <text:p text:style-name="ifm_p_font.roman_mt.3.76mm_ifm">Vragen van het lid <text:span text:style-name="ifm_span_font.bold_ifm">Ploumen</text:span> (PvdA) aan de Ministers van Buitenlandse Zaken, van Justitie en Veiligheid, en van Financiën over <text:span text:style-name="ifm_span_font.italic_ifm">het bericht «U.S. sanctions Congo election officials, says they obstructed vote»</text:span> (ingezonden 23 mei 2019).</text:p>
      <text:p text:style-name="ifm_p_mt.3.76mm_ifm">Vraag 1</text:p>
      <text:p text:style-name="ifm_p_ifm">Heeft u kennisgenomen van het bericht «U.S. sanctions Congo election officials, says they obstructed vote» van 21 maart 2019?<text:note text:id="ID-2019Z10364-d37e50" text:note-class="footnote"><text:note-citation text:label="1 ">1</text:note-citation><text:note-body><text:p text:style-name="ifm_p_font.normal_size.6.93pt_mt..5mm_indent.-0.1161in_mleft.0.1161in_ifm">https://www.reuters.com/article/us-congo-election-usa-sanctions/u-s-sanctions-congo-election-officials-says-they-obstructed-vote-idUSKCN1R222M</text:p></text:note-body></text:note></text:p>
      <text:p text:style-name="ifm_p_mt.3.76mm_ifm">Vraag 2</text:p>
      <text:p text:style-name="ifm_p_ifm">Heeft u contact gehad met uw Amerikaanse ambtsgenoot over corruptie en corruptiebestrijding in Congo? zo nee, waarom niet? Zo ja, heeft u zicht op de op de omvang van de corruptie in Congo?</text:p>
      <text:p text:style-name="ifm_p_mt.3.76mm_ifm">Vraag 3</text:p>
      <text:p text:style-name="ifm_p_ifm">Welke gevolgen hebben de sancties gehad die de Europese Unie en de Verenigde Staten hebben genomen naar aanleiding van de verkiezingen eind vorig jaar?</text:p>
      <text:p text:style-name="ifm_p_mt.3.76mm_ifm">Vraag 4</text:p>
      <text:p text:style-name="ifm_p_ifm">Is bij het toepassen van sancties overwogen om naar het gehele netwerk van de corruptie te kijken? Zo ja, zou een netwerkbenadering effectiever kunnen zijn dan een individuele benadering om corruptie tegen te gaan? Zo nee, waarom niet?</text:p>
      <text:p text:style-name="ifm_p_mt.3.76mm_ifm">Vraag 5</text:p>
      <text:p text:style-name="ifm_p_ifm">Kunt u aangeven of er zicht is op de criminele geldstromen binnen Congo? Zo ja, biedt dit mogelijkheden om het netwerk in kaart te brengen? Zo nee, zou het nuttig kunnen zijn de criminele geldstromen in kaart te brengen om gericht sancties te kunnen toe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S. sanctions Congo election officials, says they obstructed vote’</dc:title>
    <meta:user-defined meta:name="OVERHEIDop.ParlID/DC.identifier">kv-tk-2019Z10364</meta:user-defined>
    <meta:user-defined meta:name="OVERHEIDop.vraagnummer">2019Z1036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5-23</meta:user-defined>
    <meta:user-defined meta:name="OVERHEID.StatenGeneraal/DC.creator">Tweede Kamer der Staten-Generaal</meta:user-defined>
    <dc:language>nl</dc:language>
    <meta:user-defined meta:name="DCTERMS.alternative"/>
    <meta:user-defined meta:name="DC.title">Het bericht ‘U.S. sanctions Congo election officials, says they obstructed vote’</meta:user-defined>
    <meta:user-defined meta:name="DCTERMS.W3CDTF/DCTERMS.available">2019-05-23</meta:user-defined>
    <meta:user-defined meta:name="OVERHEIDop.publicationName">Kamervragen zonder antwoord</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