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48</text:p>
      <text:p text:style-name="ifm_p_font.roman_mt.3.76mm_ifm">Vragen van de leden <text:span text:style-name="ifm_span_font.bold_ifm">Peters</text:span> (CDA) en <text:span text:style-name="ifm_span_font.bold_ifm">Nijkerken-De Haan</text:span> (VVD) aan de Staatssecretaris van Sociale Zaken en Werkgelegenheid over <text:span text:style-name="ifm_span_font.italic_ifm">het bericht dat werklozen uit Amsterdam op gesprek moeten komen</text:span> (ingezonden 22 mei 2019).</text:p>
      <text:p text:style-name="ifm_p_mt.3.76mm_ifm">Vraag 1</text:p>
      <text:p text:style-name="ifm_p_ifm">Heeft u kennisgenomen van het bericht dat alle 40.000 Amsterdammers met een bijstandsuitkering een oproep krijgen voor een gesprek, waarin wordt bekeken wat ze willen, wat ze kunnen en wat ze nodig hebben om aan het werk te komen?<text:note text:id="ID-2019Z10248-d37e50" text:note-class="footnote"><text:note-citation text:label="1 ">1</text:note-citation><text:note-body><text:p text:style-name="ifm_p_font.normal_size.6.93pt_mt..5mm_indent.-0.1161in_mleft.0.1161in_ifm">https://www.ad.nl/binnenland/40-000-werklozen-amsterdam-moeten-op-gesprek-komen~a0070331/</text:p></text:note-body></text:note></text:p>
      <text:p text:style-name="ifm_p_mt.3.76mm_ifm">Vraag 2</text:p>
      <text:p text:style-name="ifm_p_ifm">Wat vindt u van dit bericht, gegeven het feit dat gemeenten al sinds de invoering van de Participatiewet in 2015 de taak en de instrumenten hebben om mensen met een bijstandsuitkering aan het werk te helpen?</text:p>
      <text:p text:style-name="ifm_p_mt.3.76mm_ifm">Vraag 3</text:p>
      <text:p text:style-name="ifm_p_ifm">Zijn er meer gemeenten bij u bekend die nu pas een gesprek aangaan met hun bijstandsgerechtigden en op het hoogtepunt van krapte op de arbeidsmarkt gaan beginnen met het in beeld brengen van bijstandsgerechtigden? Zo ja, kunt u een overzicht geven van de gemeenten die net als Amsterdam tot nu toe kennelijk geen gebruikmaken van de middelen die de Participatiewet hen biedt om mensen via een gesprek en maatwerk aan het werk te helpen? Zo nee, bent u bereid te onderzoeken of er nog meer gemeenten zijn die hun delegatietaak waar het de Participatiewet aangaat tot nu toe niet serieus hebben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erklozen uit Amsterdam op gesprek moeten komen</dc:title>
    <meta:user-defined meta:name="OVERHEIDop.ParlID/DC.identifier">kv-tk-2019Z10248</meta:user-defined>
    <meta:user-defined meta:name="OVERHEIDop.vraagnummer">2019Z10248</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W.P.H.J. Peters</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Het bericht dat werklozen uit Amsterdam op gesprek moeten komen</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