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2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246</text:p>
      <text:p text:style-name="ifm_p_font.roman_mt.3.76mm_ifm">Vragen van het lid <text:span text:style-name="ifm_span_font.bold_ifm">Bromet</text:span> (GroenLinks) aan de Minister van Landbouw, Natuur en Voedselkwaliteit over <text:span text:style-name="ifm_span_font.italic_ifm">het bericht «Er zit mogelijk veel meer «bijengif» in de vrije natuur dan gedacht, maar die ontdekking komt te laat»</text:span> (ingezonden 22 mei 2019).</text:p>
      <text:p text:style-name="ifm_p_mt.3.76mm_ifm">Vraag 1</text:p>
      <text:p text:style-name="ifm_p_ifm">Kent u het bericht «Er zit mogelijk veel meer «bijengif» in de vrije natuur dan gedacht, maar die ontdekking komt te laat»?<text:note text:id="ID-2019Z10246-d37e59" text:note-class="footnote"><text:note-citation text:label="1 ">1</text:note-citation><text:note-body><text:p text:style-name="ifm_p_font.normal_size.6.93pt_mt..5mm_indent.-0.1161in_mleft.0.1161in_ifm">https://www.trouw.nl/groen/er-zit-mogelijk-veel-meer-bijengif-in-de-vrije-natuur-dan-gedacht-maar-die-ontdekking-komt-te-laat~a17253bb/</text:p></text:note-body></text:note></text:p>
      <text:p text:style-name="ifm_p_mt.3.76mm_ifm">Vraag 2</text:p>
      <text:p text:style-name="ifm_p_ifm">Was u bekend met het onderzoek van de Leidse hoogleraar ecotoxicologie Martha Vijver uit maart 2018 waaruit blijkt dat het landbouwgif thiacloprid in veel hogere concentraties in de vrije natuur zit dan uit laboratoriumtesten blijkt?</text:p>
      <text:p text:style-name="ifm_p_mt.3.76mm_ifm">Vraag 3</text:p>
      <text:p text:style-name="ifm_p_ifm">Hoe beoordeelt u het resultaat uit het desbetreffende onderzoek dat de concentraties thiacloprid maar liefst 2500 keer hoger blijken te zijn bij dieren die in oppervlaktewater leven dan bij dieren die onder gecontroleerde omstandigheden in een laboratorium worden gehouden?</text:p>
      <text:p text:style-name="ifm_p_mt.3.76mm_ifm">Vraag 4</text:p>
      <text:p text:style-name="ifm_p_ifm">Deelt u de mening dat het uiterst zorgelijk is dat de beoordeling of een middel voldoende veilig is, wordt gebaseerd op de concentraties thiacloprid die in laboratoriumonderzoek worden vastgesteld? Zo nee, waarom niet?</text:p>
      <text:p text:style-name="ifm_p_mt.3.76mm_ifm">Vraag 5</text:p>
      <text:p text:style-name="ifm_p_ifm">Wist u dat het gif in grote mate in de vrije natuur wordt aangetroffen en daarmee ernstige gevolgen kan hebben voor de ernstig bedreigde wilde bijen? Zo nee, waarom niet?</text:p>
      <text:p text:style-name="ifm_p_mt.3.76mm_ifm">Vraag 6</text:p>
      <text:p text:style-name="ifm_p_ifm">Hoe beoordeelt u het feit dat de oproep van deze hoogleraar aan de Nederlandse toezichthouder op bestrijdingsmiddelen (het College voor de toelating van gewasbeschermingsmiddelen en biociden) om in te grijpen te laat zou zijn omdat het middel thiacloprid volgende week al besproken zal worden door de European Food Safety Authority (EFSA)?</text:p>
      <text:p text:style-name="ifm_p_mt.3.76mm_ifm">Vraag 7</text:p>
      <text:p text:style-name="ifm_p_ifm">Wat zullen, gezien het feit dat de definitieve beoordeling van het gif pas over een paar maanden zal volgen, uw vervolgacties zijn om ervoor te zorgen dat het gif zal worden verboden, om de wilde bijen in Europa te beschermen?</text:p>
      <text:p text:style-name="ifm_p_mt.3.76mm_ifm">Vraag 8</text:p>
      <text:p text:style-name="ifm_p_ifm">Bent u bereid snel actie te ondernemen om thiacloprid te verbieden in Europa en de Kamer daar bij voorkeur vóór het algemeen overleg Gewasbeschermingsmiddelen op 6 juni over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r zit mogelijk veel meer ‘bijengif’ in de vrije natuur dan gedacht, maar die ontdekking komt te laat’</dc:title>
    <meta:user-defined meta:name="OVERHEIDop.ParlID/DC.identifier">kv-tk-2019Z10246</meta:user-defined>
    <meta:user-defined meta:name="OVERHEIDop.vraagnummer">2019Z10246</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vergaderjaar">2018-2019</meta:user-defined>
    <meta:user-defined meta:name="DCTERMS.W3CDTF/OVERHEIDop.datumIndiening">2019-05-22</meta:user-defined>
    <meta:user-defined meta:name="OVERHEID.StatenGeneraal/DC.creator">Tweede Kamer der Staten-Generaal</meta:user-defined>
    <dc:language>nl</dc:language>
    <meta:user-defined meta:name="DCTERMS.alternative"/>
    <meta:user-defined meta:name="DC.title">Het bericht ‘Er zit mogelijk veel meer ‘bijengif’ in de vrije natuur dan gedacht, maar die ontdekking komt te laat’</meta:user-defined>
    <meta:user-defined meta:name="DCTERMS.W3CDTF/DCTERMS.available">2019-05-22</meta:user-defined>
    <meta:user-defined meta:name="OVERHEIDop.publicationName">Kamervragen zonder antwoord</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