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0242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0242</text:p>
      <text:p text:style-name="P2">Vragen van de leden <text:span text:style-name="T1">Gijs van Dijk</text:span> (PvdA) en <text:span text:style-name="T1">Van Kent</text:span> (SP) aan de Minister van Sociale Zaken en Werkgelegenheid over <text:span text:style-name="T2">het bericht «Bedrijven maken al plannen om de payrollwet te omzeilen»</text:span> (ingezonden 22 mei 2019).</text:p>
      <text:p text:style-name="P1">Vraag 1</text:p>
      <text:p text:style-name="Basis">Kent u het bericht «Bedrijven maken al plannen om de payrollwet te omzeilen»?<text:note text:id="ftn1" text:note-class="footnote"><text:note-citation text:label="1 ">1 </text:note-citation><text:note-body><text:p text:style-name="P3">https://www.nrc.nl/nieuws/2019/05/19/plannen-om-payrollwet-te-omzeilen-a3960824</text:p></text:note-body></text:note></text:p>
      <text:p text:style-name="P1">Vraag 2</text:p>
      <text:p text:style-name="Basis">Vindt u het ook zorgelijk dat bedrijven nu al bezig zijn met het optuigen van nieuwe schijnconstructies? Gaat u de «payroll»-sector en «payroll»-bedrijven aanspreken over het direct starten met het optuigen van schijnconstructies?</text:p>
      <text:p text:style-name="P1">Vraag 3</text:p>
      <text:p text:style-name="Basis">Hoe beoordeelt u de nieuwe opgetuigde constructies zoals de schijnuitzendkracht, waarbij een digitale sollicitatietool wordt gebruikt om de verbeterde «payroll»-wetgeving te ontlopen? Vindt u ook dat hier sprake is van hetzelfde werk, waarbij dezelfde arbeidsvoorwaarden moeten gelden?</text:p>
      <text:p text:style-name="P1">Vraag 4</text:p>
      <text:p text:style-name="Basis">Hoe gaat u controleren of er door uitzendbedrijven daadwerkelijk aan werving en selectie wordt gedaan?</text:p>
      <text:p text:style-name="P1">Vraag 5</text:p>
      <text:p text:style-name="Basis">Gaat u deze nieuwe schijnconstructies scherp in de gaten houden? Gaat u bovendien, na signalen van werkgevers om schijnconstructies op te zetten, nu al aan de slag om dit grijze gebied tussen uitzendkracht en payroll weg te nemen?</text:p>
      <text:p text:style-name="P1">Vraag 6</text:p>
      <text:p text:style-name="Basis">Hoe gaat u bedrijven aanpakken die naar een andere lidstaat van de Europese Unie (EU) verhuizen enkel en alleen om werknemers onder slechtere arbeidsvoorwaarden als collega-werknemers, zoals een lager pensioen, te laten werken? Bent u ook van mening dat ook <text:soft-page-break/>werknemers die vanuit een andere EU-lidstaat naar Nederland worden gedetacheerd en hetzelfde werk doen geen concurrenten moeten zijn van collega-werknemer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Bedrijven maken al plannen om de payrollwet te omzeilen’</dc:title>
    <dc:language>nl</dc:language>
    <meta:document-statistic meta:table-count="1" meta:image-count="0" meta:object-count="0" meta:page-count="2" meta:paragraph-count="23" meta:word-count="276" meta:character-count="1901"/>
    <dc:date>2019-05-23T13:53:57.03</dc:date>
    <dc:creator>Herman Firing</dc:creator>
    <meta:editing-duration>PT7S</meta:editing-duration>
    <meta:editing-cycles>1</meta:editing-cycles>
    <meta:user-defined meta:name="DC.title">Het bericht ‘Bedrijven maken al plannen om de payrollwet te omzeilen’</meta:user-defined>
    <meta:user-defined meta:name="DCTERMS.W3CDTF/DCTERMS.available">2019-05-22</meta:user-defined>
    <meta:user-defined meta:name="DCTERMS.W3CDTF/DCTERMS.issued">2019-05-22</meta:user-defined>
    <meta:user-defined meta:name="DCTERMS.W3CDTF/OVERHEIDop.datumIndiening">2019-05-2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9Z10242</meta:user-defined>
    <meta:user-defined meta:name="OVERHEIDop.Parlementair/DC.type" meta:value-type="string">Kamervragen zonder Antwoord</meta:user-defined>
    <meta:user-defined meta:name="OVERHEIDop.indiener" meta:value-type="string">B. van Kent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0242</meta:user-defined>
  </office:meta>
</office:document-meta>
</file>