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2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239</text:p>
      <text:p text:style-name="ifm_p_font.roman_mt.3.76mm_ifm">Vragen van het lid <text:span text:style-name="ifm_span_font.bold_ifm">Gijs vanDijk</text:span> (PvdA) aan de Staatssecretaris van Sociale Zaken en Werkgelegenheid over <text:span text:style-name="ifm_span_font.italic_ifm">het bericht «Stop verplichte zoekperiode voor bijstand»</text:span> (ingezonden 22 mei 2019).</text:p>
      <text:p text:style-name="ifm_p_mt.3.76mm_ifm">Vraag 1</text:p>
      <text:p text:style-name="ifm_p_ifm">Heeft u kennisgenomen van het bericht «Stop verplichte zoekperiode voor bijstand»?<text:note text:id="ID-2019Z10239-d37e58" text:note-class="footnote"><text:note-citation text:label="1 ">1</text:note-citation><text:note-body><text:p text:style-name="ifm_p_font.normal_size.6.93pt_mt..5mm_indent.-0.1161in_mleft.0.1161in_ifm">Algemeen Dagblad, 17 mei 2019</text:p></text:note-body></text:note></text:p>
      <text:p text:style-name="ifm_p_mt.3.76mm_ifm">Vraag 2</text:p>
      <text:p text:style-name="ifm_p_ifm">Hoeveel werkloze jongeren vinden tijdens de verplichte zoekperiode werk of volgen onderwijs? Waarom keren jongeren niet terug na het verstrijken van de zoekperiode? Zou u het onwenselijk vinden als hier geen zicht op is? Indien u geen antwoord kunt geven, bent u bereid daar onderzoek naar te (laten) doen?</text:p>
      <text:p text:style-name="ifm_p_mt.3.76mm_ifm">Vraag 3</text:p>
      <text:p text:style-name="ifm_p_ifm">Deelt u de mening dat het ongewenst is als jongeren niet terugkeren bij de gemeente na de zoekperiode als zij geen baan hebben gevonden of geen onderwijs volgen en hierdoor uit beeld verdwijnen?</text:p>
      <text:p text:style-name="ifm_p_mt.3.76mm_ifm">Vraag 4</text:p>
      <text:p text:style-name="ifm_p_ifm">Hoe kijkt u aan tegen de oproep van de directeur van het Jongerenloket Rotterdam om de verplichte zoekperiode uit de wet te schrappen? Deelt u de analyse dat veel jongeren zonder hulp geen huis of werk kunnen vinden?</text:p>
      <text:p text:style-name="ifm_p_mt.3.76mm_ifm">Vraag 5</text:p>
      <text:p text:style-name="ifm_p_ifm">Bent u bereid om gemeenten beleidsvrijheid te geven om de verplichte zoekperiode van alle werkloze jongeren vier weken in te korten? Zo nee, waarom niet?</text:p>
      <text:p text:style-name="ifm_p_mt.3.76mm_ifm">Vraag 6</text:p>
      <text:p text:style-name="ifm_p_ifm">Hoe ver is het onderzoek naar de mogelijkheid om de verplichte zoekperiode te schrappen voor jongeren met een arbeidshandicap? Op welke termijn kunt u dit onderzoek delen met de Kamer? Bent u bereid uw onderzoek uit te breiden naar jongeren met andere probl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Stop verplichte zoekperiode voor bijstand’</dc:title>
    <meta:user-defined meta:name="OVERHEIDop.ParlID/DC.identifier">kv-tk-2019Z10239</meta:user-defined>
    <meta:user-defined meta:name="OVERHEIDop.vraagnummer">2019Z102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vergaderjaar">2018-2019</meta:user-defined>
    <meta:user-defined meta:name="DCTERMS.W3CDTF/OVERHEIDop.datumIndiening">2019-05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top verplichte zoekperiode voor bijstand’</meta:user-defined>
    <meta:user-defined meta:name="DCTERMS.W3CDTF/DCTERMS.available">2019-05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op.versieInformatie"/>
  </office:meta>
</office:document-meta>
</file>