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30</text:p>
      <text:p text:style-name="ifm_p_font.roman_mt.3.76mm_ifm">Vragen van het lid <text:span text:style-name="ifm_span_font.bold_ifm">Özdil</text:span> (GroenLinks) aan de Minister van Onderwijs, Cultuur en Wetenschap over <text:span text:style-name="ifm_span_font.italic_ifm">het bericht «Scriptie onvoldoende? Dan ook geen beloning voor docent»</text:span> (ingezonden 22 mei 2019).</text:p>
      <text:p text:style-name="ifm_p_mt.3.76mm_ifm">Vraag 1</text:p>
      <text:p text:style-name="ifm_p_ifm">Bent u bekend met het artikel «Scriptie onvoldoende? Dan ook geen beloning voor docent»?<text:note text:id="ID-2019Z10230-d37e59" text:note-class="footnote"><text:note-citation text:label="1 ">1</text:note-citation><text:note-body><text:p text:style-name="ifm_p_font.normal_size.6.93pt_mt..5mm_indent.-0.1161in_mleft.0.1161in_ifm">https://www.volkskrant.nl/nieuws-achtergrond/scriptie-onvoldoende-dan-ook-geen-beloning-voor-docent~b7047aad/</text:p></text:note-body></text:note></text:p>
      <text:p text:style-name="ifm_p_mt.3.76mm_ifm">Vraag 2</text:p>
      <text:p text:style-name="ifm_p_ifm">Kunt u bevestigen dat wanneer een scriptie onvoldoende scoorde of niet werd afgemaakt, geschiedenisdocenten aan de Rijksuniversiteit Groningen (RUG) geen onderwijsuren kregen toebedeeld voor de begeleiding van hun studenten?</text:p>
      <text:p text:style-name="ifm_p_mt.3.76mm_ifm">Vraag 3</text:p>
      <text:p text:style-name="ifm_p_ifm">Kunt u de Kamer verzekeren dat regelingen waarbij onderwijsuren worden toebedeeld op basis van het resultaat van een student, op dit moment op geen enkele andere hogeschool of universiteit worden toegepast? Zo nee, bent u bereid maatregelen te nemen zodat dergelijke regelingen niet meer kunnen worden toegepast?</text:p>
      <text:p text:style-name="ifm_p_mt.3.76mm_ifm">Vraag 4</text:p>
      <text:p text:style-name="ifm_p_ifm">Deelt u de mening dat het onacceptabel is dat docenten betaald krijgen voor onderwijsuren op basis van het rendement van een student in plaats van de daadwerkelijk gemaakte uren?</text:p>
      <text:p text:style-name="ifm_p_mt.3.76mm_ifm">Vraag 5</text:p>
      <text:p text:style-name="ifm_p_ifm">Bent u bereid om de gedupeerde docenten te compenseren? Zo ja, op welke wijze? Zo nee, waarom niet?</text:p>
      <text:p text:style-name="ifm_p_mt.3.76mm_ifm">Vraag 6</text:p>
      <text:p text:style-name="ifm_p_ifm">Herkent u de signalen van het Promovendi Netwerk Nederland (PNN) dat docenten onder druk worden gezet om studenten een voldoende te geven? Bent u bereid deze signalen verder te onderzoeken? Zo ja, kunt u de Kamer hierover informeren? Zo nee, waarom niet?</text:p>
      <text:p text:style-name="ifm_p_mt.3.76mm_ifm">Vraag 7</text:p>
      <text:p text:style-name="ifm_p_ifm">Deelt u de mening dat de huidige bekostigingssystematiek, waarin hogescholen en universiteiten geen inschrijvingsbekostiging ontvangen voor studenten na de nominale inschrijfduur van vijf jaar, bijdraagt aan perverse maatregelen zoals de eerder besproken regeling aan de RUG? Zo nee, waarom niet? Zo ja, wat bent u voornemens te doen om deze onderliggende oorzaak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riptie onvoldoende? Dan ook geen beloning voor docent’</dc:title>
    <meta:user-defined meta:name="OVERHEIDop.ParlID/DC.identifier">kv-tk-2019Z10230</meta:user-defined>
    <meta:user-defined meta:name="OVERHEIDop.vraagnummer">2019Z10230</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Scriptie onvoldoende? Dan ook geen beloning voor docent’</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