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24</text:p>
      <text:p text:style-name="ifm_p_font.roman_mt.3.76mm_ifm">Vragen van het lid <text:span text:style-name="ifm_span_font.bold_ifm">Van Gerven</text:span> (SP) aan de Minister voor Medische Zorg over <text:span text:style-name="ifm_span_font.italic_ifm">de nieuwe LDL-cholesterol-richtlijn</text:span> (ingezonden 22 mei 2019).</text:p>
      <text:p text:style-name="ifm_p_mt.3.76mm_ifm">Vraag 1</text:p>
      <text:p text:style-name="ifm_p_ifm">Hebt u kennisgenomen van de brief van Hartpatiënten Nederland over de nieuwe richtlijn voor cholesterolwaardes?<text:note text:id="ID-2019Z10224-d37e59" text:note-class="footnote"><text:note-citation text:label="1 ">1</text:note-citation><text:note-body><text:p text:style-name="ifm_p_font.normal_size.6.93pt_mt..5mm_indent.-0.1161in_mleft.0.1161in_ifm">Brief Hartpatiënten Nederland aan Minister van Volksgezondheid inzake de nieuwe LDL-cholesterol-richtlijn</text:p></text:note-body></text:note> Wat is uw reactie daarop?</text:p>
      <text:p text:style-name="ifm_p_mt.3.76mm_ifm">Vraag 2</text:p>
      <text:p text:style-name="ifm_p_ifm">Wat is uw reactie op de constatering dat er geen enkele wetenschappelijke onderbouwing is voor de streefwaarde van LDL-cholesterol van 1,8 en dus voor de nieuwe richtlijn? Hoe verhoudt u dit tot het feit dat cholesterol een onvervangbaar onderdeel van het zenuwstelsel en de hormoonhuishouding is en een dergelijke lage waarde niet natuurlijk is en negatieve gevolgen kan hebben voor de gezondheid?</text:p>
      <text:p text:style-name="ifm_p_mt.3.76mm_ifm">Vraag 3</text:p>
      <text:p text:style-name="ifm_p_ifm">Wat is uw reactie op de constatering dat de farmaceutische industrie belang heeft bij een zo laag mogelijke streefwaarde, omdat dan nieuwe peperdure cholesterolverlagers als het injecteerbare Repatha kunnen worden gepusht?</text:p>
      <text:p text:style-name="ifm_p_mt.3.76mm_ifm">Vraag 4</text:p>
      <text:p text:style-name="ifm_p_ifm">Wat gaat u doen om ervoor te zorgen dat geneesmiddelen als Repatha, die niet uit curatieve overwegingen maar puur preventief worden toegediend, voldoen aan de gouden standaard die stelt dat effectiviteit en veiligheid met de hoogste vorm van bewijsvoering moeten zijn aangetoond?</text:p>
      <text:p text:style-name="ifm_p_mt.3.76mm_ifm">Vraag 5</text:p>
      <text:p text:style-name="ifm_p_ifm">Wat zegt het feit dat veel huisartsen en zorggroepen al hebben aangegeven dat zij de richtlijn naast zich neer zullen leggen volgens u over de richtlijn en de wijze waarop zij tot stand is gekomen?</text:p>
      <text:p text:style-name="ifm_p_mt.3.76mm_ifm">Vraag 6</text:p>
      <text:p text:style-name="ifm_p_ifm">Wat vindt u ervan dat de streefwaarde van 1,8 een zakelijke overeenkomst lijkt te zijn geweest als voorwaarde voor deelname aan de commissie die de richtlijn opstelde?</text:p>
      <text:p text:style-name="ifm_p_mt.3.76mm_ifm">Vraag 7</text:p>
      <text:p text:style-name="ifm_p_ifm">Wat gaat u doen om alles boven water te krijgen aangaande deze overeenkomst die niet door medisch-wetenschappelijke overwegingen is ingegeven en tegelijkertijd verregaande gevolgen kan hebben voor de gezondheid van patiënten en voor de zorgkosten?</text:p>
      <text:p text:style-name="ifm_p_mt.3.76mm_ifm">Vraag 8</text:p>
      <text:p text:style-name="ifm_p_ifm">Hoe kan het dat deze situatie zich in 2019 voordoet terwijl er reeds in 2008 een artikel in Medisch Contact verscheen over het inpalmen van medische opinieleiders door de industrie bij het opstellen van de richtlijn alsook over mogelijke gezondheidsrisico’s en de hogere kosten?<text:note text:id="ID-2019Z10224-d37e104" text:note-class="footnote"><text:note-citation text:label="2 ">2</text:note-citation><text:note-body><text:p text:style-name="ifm_p_font.normal_size.6.93pt_mt..5mm_indent.-0.1161in_mleft.0.1161in_ifm">https://www.medischcontact.nl/nieuws/laatste-nieuws/artikel/farmaceutische-industrie-palmt-medische-opinieleiders-in.htm</text:p></text:note-body></text:note></text:p>
      <text:p text:style-name="ifm_p_mt.3.76mm_ifm">Vraag 9</text:p>
      <text:p text:style-name="ifm_p_ifm">Hoe ziet u deze casus in het licht van situaties in het verleden waarbij tienduizenden patiënten kwamen te overlijden als gevolg van behandeling met medicijnen als Lipobay en Avandia? Wat zegt dit over het lerend vermogen van de sector?</text:p>
      <text:p text:style-name="ifm_p_mt.3.76mm_ifm">Vraag 10</text:p>
      <text:p text:style-name="ifm_p_ifm">Wat zegt deze casus volgens u over de integriteit van de cardiologen die een overeenkomst sloten waarbij vooral de financiële belangen van de industrie worden gediend en de gezondheid van patiënten in gevaar van komen?</text:p>
      <text:p text:style-name="ifm_p_mt.3.76mm_ifm">Vraag 11</text:p>
      <text:p text:style-name="ifm_p_ifm">Wat zegt deze casus volgens u over het functioneren van het Nederlands Huisartsen Genootschap (NHG) die deze belangenverstrengeling heeft geaccepteerd, terwijl veel huisartsen die het NHG vertegenwoordigt zich hiervan distantiëren?</text:p>
      <text:p text:style-name="ifm_p_mt.3.76mm_ifm">Vraag 12</text:p>
      <text:p text:style-name="ifm_p_ifm">Kunt u inzicht geven in hoe het opstellen van richtlijnen in zijn werk gaat en wat de (mogelijke) invloed van de farmaceutische industrie en/of niet-medisch ingegeven informatie daarop is in welke fases?</text:p>
      <text:p text:style-name="ifm_p_mt.3.76mm_ifm">Vraag 13</text:p>
      <text:p text:style-name="ifm_p_ifm">Wat gaat u doen om bij alle in het verleden opgestelde en in de toekomst op te stellen richtlijnen er zeker van te zijn dat er geen onnodig dure en gevaarlijke medicatie wordt gepusht waardoor met de gezondheid van patiënten wordt gespeeld, de zorgkosten oplopen en de belangen van de industrie worden gediend?</text:p>
      <text:p text:style-name="ifm_p_mt.3.76mm_ifm">Vraag 14</text:p>
      <text:p text:style-name="ifm_p_ifm">Kunt u deze vragen beantwoorden voor het algemeen overleg geneesmiddelenbeleid van 6 juni 2019?</text:p>
      <text:h text:style-name="ifm_p_font.bold_mt.5.08mm_page.keep-with-next_ifm" text:outline-level="2">Toelichting:</text:h>
      <text:p text:style-name="ifm_p_mt.4.23mm_ifm">Deze vragen dienen ter aanvulling op eerdere vragen terzake van het lid Ploumen (PvdA), ingezonden 21 mei 20190 (vraagnummer 2019Z101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LDL-cholesterol-richtlijn</dc:title>
    <meta:user-defined meta:name="OVERHEIDop.ParlID/DC.identifier">kv-tk-2019Z10224</meta:user-defined>
    <meta:user-defined meta:name="OVERHEIDop.vraagnummer">2019Z1022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De nieuwe LDL-cholesterol-richtlijn</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