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2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222</text:p>
      <text:p text:style-name="ifm_p_font.roman_mt.3.76mm_ifm">Vragen van het lid <text:span text:style-name="ifm_span_font.bold_ifm">Renkema</text:span> (GroenLinks) aan de Staatssecretaris van Sociale Zaken en Werkgelegenheid over <text:span text:style-name="ifm_span_font.italic_ifm">het Vertrouwensexperiment bijstand Tilburg</text:span> (ingezonden 22 mei 2019).</text:p>
      <text:p text:style-name="ifm_p_mt.3.76mm_ifm">Vraag 1</text:p>
      <text:p text:style-name="ifm_p_ifm">Bent u bekend met het bericht «Eerste resultaat Vertrouwensexperiment bijstand Tilburg: vertrouwen zorgt voor gezondheid en geluk»?<text:note text:id="ID-2019Z10222-d37e59" text:note-class="footnote"><text:note-citation text:label="1 ">1</text:note-citation><text:note-body><text:p text:style-name="ifm_p_font.normal_size.6.93pt_mt..5mm_indent.-0.1161in_mleft.0.1161in_ifm">Brabants Dagblad, 19 mei 2019; https://www.bd.nl/tilburg-e-o/eerste-resultaat-vertrouwensexperiment-bijstand-tilburg-vertrouwen-zorgt-voor-gezondheid-en-geluk~a37e21e8/</text:p></text:note-body></text:note></text:p>
      <text:p text:style-name="ifm_p_mt.3.76mm_ifm">Vraag 2</text:p>
      <text:p text:style-name="ifm_p_ifm">Wat vindt u ervan dat het experiment duidelijk heeft geleid tot meer participatie, meer zelfvertrouwen en meer welzijn? Deelt u de conclusie dat meer vertrouwen en minder regels uiteindelijk beter werken voor mensen? Zo nee, waarom niet?</text:p>
      <text:p text:style-name="ifm_p_mt.3.76mm_ifm">Vraag 3</text:p>
      <text:p text:style-name="ifm_p_ifm">Zijn de eerste resultaten van het vertrouwensexperiment in Tilburg ook bij u bekend? Geldt dit ook voor de eerste resultaten van vertrouwensexperimenten in andere steden? Zo ja, bent u bereid deze tussenresultaten ook met de Kamer te delen?</text:p>
      <text:p text:style-name="ifm_p_mt.3.76mm_ifm">Vraag 4</text:p>
      <text:p text:style-name="ifm_p_ifm">Welke conclusie trekt u uit deze eerste tussenresultaten? Bent u bereid de experimenten te verlengen en uit te breiden naar andere steden? Zo nee, waarom niet?</text:p>
      <text:p text:style-name="ifm_p_mt.3.76mm_ifm">Vraag 5</text:p>
      <text:p text:style-name="ifm_p_ifm">Bent u ermee bekend dat veel gemeenten behoefte hebben een dergelijk experiment uit te voeren? Zo ja, wat vindt u daarvan? Bent u bereid te inventariseren hoe breed deze behoefte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trouwensexperiment bijstand Tilburg</dc:title>
    <meta:user-defined meta:name="OVERHEIDop.ParlID/DC.identifier">kv-tk-2019Z10222</meta:user-defined>
    <meta:user-defined meta:name="OVERHEIDop.vraagnummer">2019Z102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T. Renkema</meta:user-defined>
    <meta:user-defined meta:name="OVERHEIDop.vergaderjaar">2018-2019</meta:user-defined>
    <meta:user-defined meta:name="DCTERMS.W3CDTF/OVERHEIDop.datumIndiening">2019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trouwensexperiment bijstand Tilburg</meta:user-defined>
    <meta:user-defined meta:name="DCTERMS.W3CDTF/DCTERMS.available">2019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