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20</text:p>
      <text:p text:style-name="ifm_p_font.roman_mt.3.76mm_ifm">Vragen van het lid <text:span text:style-name="ifm_span_font.bold_ifm">De Groot</text:span> (D66) aan de Minister van Landbouw, Natuur en Voedselkwaliteit over <text:span text:style-name="ifm_span_font.italic_ifm">het bericht «Inval bij veevoederbedrijf, mogelijk afvalstoffen in het voer»</text:span> (ingezonden 22 mei 2019).</text:p>
      <text:p text:style-name="ifm_p_mt.3.76mm_ifm">Vraag 1</text:p>
      <text:p text:style-name="ifm_p_ifm">Bent u bekend met het artikel «Inval bij veevoederbedrijf, mogelijk afvalstoffen in het voer»?<text:note text:id="ID-2019Z10220-d37e50" text:note-class="footnote"><text:note-citation text:label="1 ">1</text:note-citation><text:note-body><text:p text:style-name="ifm_p_font.normal_size.6.93pt_mt..5mm_indent.-0.1161in_mleft.0.1161in_ifm">https://nos.nl/artikel/2285659-inval-bij-veevoederbedrijf-mogelijk-afvalstoffen-in-het-voer.html</text:p></text:note-body></text:note></text:p>
      <text:p text:style-name="ifm_p_mt.3.76mm_ifm">Vraag 2</text:p>
      <text:p text:style-name="ifm_p_ifm">Kunt u toelichten waar het betreffende bedrijf op dit moment van wordt verdacht?</text:p>
      <text:p text:style-name="ifm_p_mt.3.76mm_ifm">Vraag 3</text:p>
      <text:p text:style-name="ifm_p_ifm">Klopt het dat er, zoals vermeld in het artikel, geen aanwijzingen zijn dat de volksgezondheid in gevaar is gekomen? Zo ja, hoe kan dit zo snel geconcludeerd worden? Zo nee, kunt u dit toelichten?</text:p>
      <text:p text:style-name="ifm_p_mt.3.76mm_ifm">Vraag 4</text:p>
      <text:p text:style-name="ifm_p_ifm">Is er «besmet» veevoer in dieren voor productiedoeleinden terecht gekomen? Zo ja, wat zijn de geschatte risico’s?</text:p>
      <text:p text:style-name="ifm_p_mt.3.76mm_ifm">Vraag 5</text:p>
      <text:p text:style-name="ifm_p_ifm">Was het betreffende bedrijf al in het vizier van de Nederlandse Voedsel- en Warenautoriteit (NVWA) voor de in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val bij veevoederbedrijf, mogelijk afvalstoffen in het voer’</dc:title>
    <meta:user-defined meta:name="OVERHEIDop.ParlID/DC.identifier">kv-tk-2019Z10220</meta:user-defined>
    <meta:user-defined meta:name="OVERHEIDop.vraagnummer">2019Z1022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Inval bij veevoederbedrijf, mogelijk afvalstoffen in het voer’</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